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Inmiddels heet ik ook de minister van Financiën van harte welkom in de Eerste Kam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Koffeman, wegens bezigheden elders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7-21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6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