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4e vergadering</text:p>
        <text:p text:style-name="vergaderdatum">Dinsdag 6 juli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ukering, Bezaan, De Blécourt-Wouterse, De Boer, Bredenoord, Bruijn, De Bruijn-Wezeman, Van der Burg, Crone, Dessing, Van Dijk, Dittrich, Essers, Ester, Faber-van de Klashorst, Frentrop, Ganzevoort, Geerdink, Gerkens, Van Gurp, Van Hattem, Hermans, Hiddema, Huizinga-Heringa, Janssen, Jorritsma-Lebbink, Karakus, Niek Jan van Kesteren, Ton van Kesteren, Keunen, Klip-Martin, Kluit, Knapen, Koole, Kox, Van der Linden, Meijer, Moonen, Nanninga, Nicolaï, Oomen-Ruijten, Otten, Van Pareren, Pijlman, Prast, Prins, Raven, Recourt, Rietkerk, Rombouts, Van Rooijen, Rosenmöller, Schalk, Sent, Stienen, Van Strien, Talsma, Veldhoen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Hoekstra, minister van Financiën, mevrouw Kaag, minister van Buitenlandse Zaken, mevrouw Ollongren, minister van Binnenlandse Zaken en Koninkrijksrelaties, de heer Vijlbrief, staatssecretaris van Financiën - Fiscaliteit en Belastingdienst, en mevrouw Yeşilgöz-Zegerius, staatssecretaris van Economische Zaken en Klimaat - Klimaat en Energi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6 juli 2021. Ik heet de leden, de minister van Buitenlandse Zaken, de medewerker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7-21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6</meta:user-defined>
    <meta:user-defined meta:name="OVERHEIDop.handelingenItemNummer">1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