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Ondersteunen opgave windenergie op ze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Wijziging van de Wet windenergie op zee (ondersteunen opgave windenergie op ze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rkhout c.s. over het zwart kleuren van rotorbladen om vogelsterfte tegen te gaan (<text:a xlink:href="kst-35092-G" xlink:type="simple">35092</text:a>, letter <text:a xlink:href="kst-35092-G" xlink:type="simple">G</text:a>);</text:p>
              </text:list-item>
              <text:list-item text:style-override="id1-2-1-3-3-1-2">
                <text:number>-</text:number>
                <text:p text:style-name="handelingen_al">de motie-Dessing c.s. over subsidiëring van groene waterstof (<text:a xlink:href="kst-35092-H" xlink:type="simple">35092</text:a>, letter <text:a xlink:href="kst-35092-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de motie 35092, letter G, de motie van het lid Berkhout c.s. over het zwart kleuren van rotorbladen om vogelsterfte tegen te gaan.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 over de mo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evrouw Faber namens de PVV.</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Dank u, voorzitter. De motie-Berkhout betreffende het afdwingen van zwarte kleuren van een van de rotorbladen van een windturbine klinkt sympathiek. Voor alle duidelijkheid, de PVV wil helemaal geen windmolens, niet op land en niet op zee. De enige overweging om voor de motie te stemmen is het voorkomen van onnodige vogelsterfte. In dat laatste kunnen wij ons vinden. Dat is ook de enige reden waarom wij voor de motie zullen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Faber. Wenst een van de andere leden nog een stemverklaring af te leggen? Dat is niet het geval. 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erkhout c.s. (<text:a xlink:href="kst-35092-G" xlink:type="simple">35092</text:a>, letter <text:a xlink:href="kst-35092-G" xlink:type="simple">G</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n stemmen wij over de motie 35092, letter H, van het lid Dessing c.s. over subsidiëring van groene waterstof. Ik heb begrepen dat de heer Dessing zijn motie wenst aan te houden. Gaat uw gang, meneer Dessing.</text:p>
            <text:p text:style-name="handelingen_al-groep_bottom"/>
          </text:section>
          <text:p text:style-name="handelingen_tekst_bottom"/>
        </text:section>
        <text:section text:name="spreekbeurt_id1-2-1-13">
          <text:p><text:span text:style-name="voorvoegsels">De heer</text:span> <text:span text:style-name="naam"><text:span text:style-name="achternaam">Dessing</text:span></text:span>:</text:p>
          <text:section text:name="tekst_id1-2-1-13-2" text:style-name="handelingen_tekst">
            <text:section text:name="al-groep_id1-2-1-13-2-1" text:style-name="handelingen_al-groep">
              <text:p text:style-name="handelingen_al">Voorzitter, dank u wel. Naar aanleiding van de brief met de duiding van deze motie door de staatssecretaris heb ik nog wat meer tijd nodig om inhoudelijk daarop te reageren, dus ik wens mijn motie aan te hou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Dessing.</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Op verzoek van de heer Dessing stel ik voor zijn motie (35092, letter H) aan te houden.</text:p>
            <text:p text:style-name="handelingen_al-groep_bottom"/>
          </text:section>
          <text:section text:name="al-groep_id1-2-1-15-2" text:style-name="handelingen_al-groep">
            <text:p text:style-name="handelingen_al">Daartoe wordt besloten.</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motie wordt afgevoerd van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3-7</meta:user-defined>
    <meta:user-defined meta:name="DC.title">Stemmingen moties Ondersteunen opgave windenergie op z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13</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92;G</meta:user-defined>
    <meta:user-defined meta:name="OVERHEIDop.behandeldDossier">35092;H</meta:user-defined>
    <meta:user-defined meta:name="OVERHEIDop.behandeldDossier">35092;H</meta:user-defined>
    <meta:user-defined meta:name="DCTERMS.W3CDTF/OVERHEIDop.datumVergadering">2021-06-29</meta:user-defined>
    <meta:user-defined meta:name="OVERHEIDop.handelingenItemNummer">7</meta:user-defined>
    <meta:user-defined meta:name="OVERHEIDop.publicationIssue">43</meta:user-defined>
    <meta:user-defined meta:name="OVERHEIDop.publicationName">Handelingen</meta:user-defined>
    <meta:user-defined meta:name="OVERHEIDop.vergaderjaar">2020-2021</meta:user-defined>
    <meta:user-defined meta:name="OVERHEIDop.versieInformatie"/>
  </office:meta>
</office:document-meta>
</file>