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9 juni 2021:</text:p>
          <text:p text:style-name="handelingen_al">Wijziging van de begrotingsstaat van het Ministerie van Onderwijs, Cultuur en Wetenschap (VIII) voor het jaar 2021 (Tweede incidentele suppletoire begroting inzake extra apparaten voor onderwijs op afstand in het primair en voortgezet onderwijs in verband met COVID-19) (35696);</text:p>
          <text:p text:style-name="handelingen_al">Wijziging van de begrotingsstaat van het Ministerie van Onderwijs, Cultuur en Wetenschap (VIII) voor het jaar 2021 (Zesde incidentele suppletoire begroting inzake extra middelen voor het Nationaal Programma Onderwijs in verband met COVID-19) (35740);</text:p>
          <text:p text:style-name="handelingen_al">Wijziging van de begrotingsstaat van het Ministerie van Volksgezondheid, Welzijn en Sport (XVI) voor het jaar 2021 (Vierde incidentele suppletoire begroting inzake Coronamaatregelen) (35763);</text:p>
          <text:p text:style-name="handelingen_al-groep_bottom"/>
        </text:section>
        <text:section text:name="al-groep_id1-2-1-7" text:style-name="handelingen_al-groep">
          <text:p text:style-name="handelingen_al">b. de stemmingen over het volgende wetsvoorstel en de volgende moties te doen plaatsvinden op 29 juni 2021:</text:p>
          <text:p text:style-name="handelingen_al">Wijziging van de Wet windenergie op zee (ondersteunen opgave windenergie op zee) (35092);</text:p>
          <text:p text:style-name="handelingen_al">motie-Berkhout (Fractie-Nanninga) c.s. over het zwart kleuren van rotorbladen om vogelsterfte tegen te gaan (35092, G);</text:p>
          <text:p text:style-name="handelingen_al">motie-Dessing (FVD) c.s. over subsidiëring van groene waterstof ((35092 H);</text:p>
          <text:p text:style-name="handelingen_al-groep_bottom"/>
        </text:section>
        <text:section text:name="al-groep_id1-2-1-8" text:style-name="handelingen_al-groep">
          <text:p text:style-name="handelingen_al">c. de behandeling van het volgende wetsvoorstel (incl. eventuele stemming) 29 juni 2021:</text:p>
          <text:p text:style-name="handelingen_al">Wijziging van de Wet milieubeheer in verband met de implementatie van Richtlijn (EU) 2018/2001 van het Europees Parlement en de Raad van 11 december 2018 ter bevordering van het gebruik van energie uit hernieuwbare bronnen en ter uitvoering van het Klimaatakkoord (35626);</text:p>
          <text:p text:style-name="handelingen_al-groep_bottom"/>
        </text:section>
        <text:section text:name="al-groep_id1-2-1-9" text:style-name="handelingen_al-groep">
          <text:p text:style-name="handelingen_al">d. de voortzetting van de plenaire behandeling van de volgende wetsvoorstellen te doen plaatsvinden op 5/6 juli 2021:</text:p>
          <text:p text:style-name="handelingen_al">Machtiging tot oprichting van de Nederlandse financierings- en ontwikkelingsinstelling Invest International (Machtigingswet oprichting Invest International) (35529);</text:p>
          <text:p text:style-name="handelingen_al-groep_bottom"/>
        </text:section>
        <text:section text:name="al-groep_id1-2-1-10" text:style-name="handelingen_al-groep">
          <text:p text:style-name="handelingen_al">e. de voortzetting van de volgende wetsvoorstellen te doen plaatsvinden op 5/6 juli 2021:</text:p>
          <text:p text:style-name="handelingen_al">Wijziging van de Huisvestingswet 2014, de Woningwet, Boek 7 van het Burgerlijk Wetboek en de Overgangswet nieuw Burgerlijk Wetboek naar aanleiding van de evaluatie van de herziene Woningwet en om de mogelijkheden voor tijdelijke huurovereenkomsten te verruimen (35517);</text:p>
          <text:p text:style-name="handelingen_al">Wijziging van het voorstel van wet tot samenvoeging van de gemeenten Boxmeer, Cuijk, Mill en Sint Hubert en Sint Anthonis (35842);</text:p>
          <text:p text:style-name="handelingen_al-groep_bottom"/>
        </text:section>
        <text:section text:name="al-groep_id1-2-1-11" text:style-name="handelingen_al-groep">
          <text:p text:style-name="handelingen_al">f. de plenaire behandeling van het volgende wetsvoorstel en de volgende moties te doen plaatsvinden op 12/13 juli 2021 onder voorbehoud:</text:p>
          <text:p text:style-name="handelingen_al">Tijdelijke bepalingen in verband met maatregelen ter bestrijding van de epidemie van covid-19 voor de langere termijn (Tijdelijke wet maatregelen covid-19) (35526);</text:p>
          <text:p text:style-name="handelingen_al">motie van het lid Janssen c.s. over bepalende zeggenschap van de Staten-Generaal bij verlenging van de wet (35526. L);</text:p>
          <text:p text:style-name="handelingen_al">motie van het lid De Boer c.s. over delegatie onder vereiste goedkeuring bij wet (35526, AK).</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Wijziging van de Wet op de lijkbezorging in verband met het elektronisch doen van de opgave van de doodsoorzaak ten behoeve van de statistiek en het elektronisch verzenden van verslagen in het kader van de Wet toetsing levensbeëindiging op verzoek en hulp bij zelfdoding (35551);</text:p>
            <text:p text:style-name="handelingen_al">Wijziging van de Wet publieke gezondheid vanwege het opnemen daarin van een gemeentelijke taak om prenataal huisbezoek te verrichten (35593);</text:p>
            <text:p text:style-name="handelingen_al">Wijziging van de Wet voorraadvorming aardolieproducten 2012 in verband met de implementatie van Uitvoeringsrichtlijn 2018/1581/EU (35693);</text:p>
            <text:p text:style-name="handelingen_a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35762);</text:p>
            <text:p text:style-name="handelingen_al">Wijziging van de begrotingsstaat van het Ministerie van Onderwijs, Cultuur en Wetenschap (VIII) voor het jaar 2021 (Zevende incidentele suppletoire begroting inzake extra middelen opschalen initiatieven kunst en cultuur voor kwetsbare groepen in verband met COVID-19) (35776);</text:p>
            <text:p text:style-name="handelingen_al">Wijziging van de begrotingsstaat van het Ministerie van Onderwijs, Cultuur en Wetenschap (VIII) voor het jaar 2021 (Vierde incidentele suppletoire begroting inzake extra steun voor de culturele en creatieve makers in verband met COVID-19) (35735)</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president van Algemene zaken, inzake onkostenvergoeding Prinses Amalia (griffienr. 169356);</text:p>
            <text:p text:style-name="handelingen_al">een, van alsvoren, inzake afschrift brief Tweede Kamer inzake benoemingsprocedure plaatsvervangend leden Toetsingscommissie Inzet Bevoegdheden (griffienr. 169385);</text:p>
            <text:p text:style-name="handelingen_al">een, van alsvoren, inzake afschrift van een brief aan de Tweede Kamer over de eerste suppletoire begroting (griffienr. 169393);</text:p>
            <text:p text:style-name="handelingen_al">een, van de minister van Buitenlandse Zaken, inzake kabinetsappreciatie voortgang Albanië (griffienr. 169363);</text:p>
            <text:p text:style-name="handelingen_al">een, van alsvoren, inzake informatievoorziening over nieuwe Commissievoorstellen (griffienr. 169365);</text:p>
            <text:p text:style-name="handelingen_al">een, van alsvoren, inzake verslag van de informele Raad Buitenlandse Zaken Gymnich van 27 mei 2021 (griffienr. 169199.01);</text:p>
            <text:p text:style-name="handelingen_al">een, van alsvoren, inzake geannoteerde agenda voor de Raad Buitenlandse Zaken van 21 juni 2021 (griffienr. 169370);</text:p>
            <text:p text:style-name="handelingen_al">een, van alsvoren, inzake geannoteerde agenda voor de NAVO-top van 14 juni 2021 (griffienr. 169369);</text:p>
            <text:p text:style-name="handelingen_al">een, van alsvoren, inzake geannoteerde agenda voor de Raad Algemene Zaken van 22 juni 2021 (griffienr. 169368);</text:p>
            <text:p text:style-name="handelingen_al">een, van alsvoren, inzake geannoteerde agenda voor de NAVO ministeriële bijeenkomst van de ministers van Buitenlandse Zaken en de ministers van Defensie van 1 juni 2021 (griffienr. 169367);</text:p>
            <text:p text:style-name="handelingen_al">een, van alsvoren, inzake verslag van de buitengewone Europese Raad 24 en 25 mei 2021 (griffienr. 169198.01);</text:p>
            <text:p text:style-name="handelingen_al">een, van alsvoren, inzake uitvoering motie-Sjoerdsma (D66) over het tegengaan van fraude met EU-fondsen (griffienr. 169378);</text:p>
            <text:p text:style-name="handelingen_al">een, van alsvoren, inzake informatievoorziening over nieuwe Commissievoorstellen (griffienr. 169366);</text:p>
            <text:p text:style-name="handelingen_al">een, van de minister van Binnenlandse Zaken en Koninkrijkrelaties, inzake maandrapportage mei 2021 - aansluiten op het Digitaal Stelsel Omgevingswet (griffienr. 169357);</text:p>
            <text:p text:style-name="handelingen_al">een, van de staatssecretaris van Binnenlandse Zaken en Koninkrijkrelaties, inzake benoeming nieuwe regeringscommissaris en plaatsvervangend regeringscommissaris Sint-Eustatius (griffienr. 169386);</text:p>
            <text:p text:style-name="handelingen_al">een, van de staatssecretaris van Economische Zaken en Klimaat, inzake verslag Informele Raad Algemene Zaken (RAZ) voor de ministers verantwoordelijk voor Cohesiebeleid 18 mei 2021 (griffienr. 169105.01);</text:p>
            <text:p text:style-name="handelingen_al">een, van de staatssecretaris van Economische Zaken en Klimaat, inzake verslag Raad voor Concurrentievermogen 27 en 28 mei 2021 (griffienr. 169211.01);</text:p>
            <text:p text:style-name="handelingen_al">een, van de staatssecretaris van Economische Zaken en Klimaat, inzake aanbieding Toetsingskader risicoregelingen Rijksoverheid inzake de regeling Groeifaciliteit (griffienr. 169395);</text:p>
            <text:p text:style-name="handelingen_al">een, van de staatssecretaris van Economische Zaken en Klimaat-Klimaat en Energie, inzake uitwerking EU-Taxonomie (griffienr. 169389);</text:p>
            <text:p text:style-name="handelingen_al">een, van de minister van Landbouw, Natuur en Voedselkwaliteit, inzake geannoteerde agenda n.a.v. de Landbouw- en Visserijraad van 28 en 29 juni 2021 (griffienr. 169390);</text:p>
            <text:p text:style-name="handelingen_al">een, van de minister van Sociale Zaken en Werkgelegenheid, inzake verslag Raad WSB 14 juni 2021 (griffienr. 169202.01);</text:p>
            <text:p text:style-name="handelingen_al">een, de minister van Sociale Zaken en Werkgelegenheid, inzake monitoringsbrief Participatiewet (griffienr. 169364.</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missives:</text:p>
            <text:p text:style-name="handelingen_al">een, van de Algemene Rekenkamer, inzake rapport Ruimte in de ramingen? Meerjarenramingen onderzocht (griffienr.169398);</text:p>
            <text:p text:style-name="handelingen_al">een, van alsvoren, inzake rapport Bijzondere uitkeringen aan Caribisch Nederland (griffienr.165865.01);</text:p>
            <text:p text:style-name="handelingen_al">een, van alsvoren, inzake rapport In publieke handen; Nieuwe taken voor staatsdeelnemingen in de energietransities (griffienr.169397);</text:p>
            <text:p text:style-name="handelingen_al">een, van alsvoren, inzake Bescherming drinkwater bij het boren naar aardwarmte; Stille wateren in diepe gronden (griffienr.169361).</text:p>
            <text:p text:style-name="handelingen_al-groep_bottom"/>
          </text:section>
          <text:section text:name="al-groep_id1-2-1-12-7"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8" text:style-name="handelingen_al-groep">
            <text:p text:style-name="handelingen_al">4. de volgende geschriften:</text:p>
            <text:p text:style-name="handelingen_al">een, van P.H. inzake commissiedebat Jeugdbeleid 22 juni 2021 en verzoek tot in behandeling nemen van zaak-Carisma Mohabiersing/Ashley Jagroep (griffienr. 169374).</text:p>
            <text:p text:style-name="handelingen_al">Dit geschrift wordt van belang geacht voor de vaste commissie voor Justitie en Veiligheid;</text:p>
            <text:p text:style-name="handelingen_al">een, van N.W. Inzake reactie op tweede uitnodiging coronavaccinatie (griffienr. 168683.30).</text:p>
            <text:p text:style-name="handelingen_al">Dit geschrift wordt van belang geacht voor de leden van de vaste commissie voor Volksgezondheid, Welzijn en Sport, de vaste commissie voor Justitie en Veiligheid, de vaste commissie voor Binnenlandse Zaken/Algemene Zaken en de vaste commissie voor Infrastructuur, Waterstaat en Omgeving.</text:p>
            <text:p text:style-name="handelingen_al-groep_bottom"/>
          </text:section>
          <text:section text:name="al-groep_id1-2-1-12-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7-13</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9</meta:user-defined>
    <meta:user-defined meta:name="OVERHEIDop.handelingenItemNummer">11</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