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Verduidelijking van de burgerschapsopdracht aan scholen in het funderend onderwijs</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een aantal onderwijswetten in verband met verduidelijking van de burgerschapsopdracht aan scholen in het funderend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on van Kesteren c.s. over sluiting van scholen die antidemocratisch gedachtegoed verspreiden (<text:a xlink:href="kst-35352-F" xlink:type="simple">35352</text:a>, letter <text:a xlink:href="kst-35352-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en slotte stemmen we over de motie 35352, letter F, een motie van het lid Ton van Kesteren c.s. over sluiting van scholen die antidemocratisch gedachtegoed verspreiden.</text:p>
              <text:p text:style-name="handelingen_al-groep_bottom"/>
            </text:section>
            <text:section text:name="al-groep_id1-2-1-5-2-2" text:style-name="handelingen_al-groep">
              <text:p text:style-name="handelingen_al">Wenst een van de leden een stemverklaring af te leggen? Dat is het geva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Mevrouw Nanninga, namens de Fractie-Nanninga.</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Nanninga</text:span></text:span>:</text:p>
          <text:section text:name="tekst_id1-2-1-8-2" text:style-name="handelingen_tekst">
            <text:section text:name="al-groep_id1-2-1-8-2-1" text:style-name="handelingen_al-groep">
              <text:p text:style-name="handelingen_al">Dank u wel, voorzitter. Onze fractie heeft wat moeite met een punt in de overweging. Ik lees het even voor. "Overwegende dat scholen op islamitische grondslag de basiswaarden van de democratische rechtsstaat en fundamentele rechten en vrijheden van de mens niet delen." Nou hebben we in Nederland nog nooit een islamitische middelbare school gezien waar het niet in no time ontaardde in radicalisering en corruptie, maar het gaat ons wat ver om nou te stellen dat het bij álle islamitische scholen, ook in het basisonderwijs, allemaal foute boel is. Desalniettemin kunnen wij ons vinden in het dictum, dat de regering opdraagt er alles aan te doen om scholen waar geradicaliseerd en antidemocratisch wordt gedacht, te sluiten. Daarom zullen we voor de motie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Nanninga. Wenst een van de overige leden nog een stemverklaring af te leggen over deze motie? Dat is niet het geval.</text:p>
              <text:p text:style-name="handelingen_al-groep_bottom"/>
            </text:section>
            <text:section text:name="al-groep_id1-2-1-9-2-2" text:style-name="handelingen_al-groep">
              <text:p text:style-name="handelingen_al">We stemmen bij zitten en opstaan. Willen de leden die voor de motie zijn, gaan 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Ton van Kesteren c.s. (<text:a xlink:href="kst-35352-F" xlink:type="simple">35352</text:a>, letter <text:a xlink:href="kst-35352-F" xlink:type="simple">F</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Fractie-Nanninga, Fractie-Otten en de PVV voor deze motie hebben gestemd en de leden van de fracties van de SGP, het CDA, FVD, de VVD, GroenLinks, de SP, de PvdA, de OSF, D66, de PvdD en de ChristenUnie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k merk hierbij op dat de 50PLUS-fractie afwezig is.</text:p>
            <text:p text:style-name="handelingen_al-groep_bottom"/>
          </text:section>
          <text:section text:name="al-groep_id1-2-1-12-2" text:style-name="handelingen_al-groep">
            <text:p text:style-name="handelingen_al">Daarmee zijn we aan het einde van de stemmingen gek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2-7</meta:user-defined>
    <meta:user-defined meta:name="DC.title">Stemming motie Verduidelijking van de burgerschapsopdracht aan scholen in het funder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08</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52;F</meta:user-defined>
    <meta:user-defined meta:name="DCTERMS.W3CDTF/OVERHEIDop.datumVergadering">2021-06-22</meta:user-defined>
    <meta:user-defined meta:name="OVERHEIDop.handelingenItemNummer">7</meta:user-defined>
    <meta:user-defined meta:name="OVERHEIDop.publicationIssue">42</meta:user-defined>
    <meta:user-defined meta:name="OVERHEIDop.publicationName">Handelingen</meta:user-defined>
    <meta:user-defined meta:name="OVERHEIDop.vergaderjaar">2020-2021</meta:user-defined>
    <meta:user-defined meta:name="OVERHEIDop.versieInformatie"/>
  </office:meta>
</office:document-meta>
</file>