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9-2-1">
      <text:list-level-style-bullet text:bullet-char="-" text:level="1">
        <style:list-level-properties text:min-label-width="10mm"/>
      </text:list-level-style-bullet>
    </text:list-style>
    <text:list-style style:name="id1-2-1-9-2-1-1">
      <text:list-level-style-bullet text:bullet-char="-" text:level="1">
        <style:list-level-properties text:min-label-width="10mm"/>
      </text:list-level-style-bullet>
    </text:list-style>
    <text:list-style style:name="id1-2-1-9-2-1-2">
      <text:list-level-style-bullet text:bullet-char="-" text:level="1">
        <style:list-level-properties text:min-label-width="10mm"/>
      </text:list-level-style-bullet>
    </text:list-style>
    <text:list-style style:name="id1-2-1-9-2-1-3">
      <text:list-level-style-bullet text:bullet-char="-" text:level="1">
        <style:list-level-properties text:min-label-width="10mm"/>
      </text:list-level-style-bullet>
    </text:list-style>
    <text:list-style style:name="id1-2-1-9-2-1-4">
      <text:list-level-style-bullet text:bullet-char="-" text:level="1">
        <style:list-level-properties text:min-label-width="10mm"/>
      </text:list-level-style-bullet>
    </text:list-style>
    <text:list-style style:name="id1-2-1-9-2-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Karimi en Gerkens, wegens deelname aan een verkiezingswaarnemingsmissie in Armenië;</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Kox, De Boer en Oomen-Ruijten, wegens deelname aan de Parlementaire Vergadering van de Raad van Europa in Straatsburg;</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Baay-Timmerman en Van Rooijen, wegens persoonlijke omstandighed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Koffeman, wegens ziekte.</text:p>
            <text:p text:style-name="handelingen_al-groep_bottom"/>
          </text:section>
          <text:section text:name="al-groep_id1-2-1-7-2" text:style-name="handelingen_al-groep">
            <text:p text:style-name="handelingen_al">Deze mededeling wordt voor kennisgeving aangenomen.</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gekomen is een aantal beschikkingen van de Voorzitters van de Eerste en Tweede Kamer der Staten-Generaal inzake aanwijzing van Eerste en Tweede Kamerleden in de Parlementaire Vergadering van de Raad van Europa, de OVSE Parlementaire Assemblee, de Interparlementaire Commissie van de Nederlandse Taalunie en de NAVO Parlementaire Assemblee:</text:p>
            <text:p text:style-name="handelingen_al-groep_bottom"/>
          </text:section>
          <text:section text:name="al-groep_id1-2-1-9-2" text:style-name="handelingen_al-groep">
            <text:list text:style-name="id1-2-1-9-2-1">
              <text:list-item text:style-override="id1-2-1-9-2-1-1">
                <text:number>-</text:number>
                <text:p text:style-name="handelingen_al">aanwijzing van het Eerste Kamerlid Oomen-Ruijten tot vertegenwoordiger in de Parlementaire Vergadering van de Raad van Europa en aanwijzing van het Eerste Kamerlid Van Pareren tot plaatsvervangend vertegenwoordiger in de Parlementaire Vergadering van de Raad van Europa;</text:p>
              </text:list-item>
              <text:list-item text:style-override="id1-2-1-9-2-1-2">
                <text:number>-</text:number>
                <text:p text:style-name="handelingen_al">aanwijzing van het Eerste Kamerlid Oomen-Ruijten tot lid van de OVSE Parlementaire Assemblee en aanwijzing van de Eerste Kamerleden Recourt en Prins tot plaatsvervangend lid van de OVSE Parlementaire Assemblee;</text:p>
              </text:list-item>
              <text:list-item text:style-override="id1-2-1-9-2-1-3">
                <text:number>-</text:number>
                <text:p text:style-name="handelingen_al">aanwijzing van het Eerste Kamerlid Atsma tot lid van de Parlementaire Commissie van de Nederlandse Taalunie;</text:p>
              </text:list-item>
              <text:list-item text:style-override="id1-2-1-9-2-1-4">
                <text:number>-</text:number>
                <text:p text:style-name="handelingen_al">aanwijzing van het Tweede Kamerlid Brekelmans tot lid van de NAVO Parlementaire Assemblee in de plaats van het Tweede Kamerlid Van Wijngaarden en aanwijzing van het Tweede Kamerlid Boswijk tot lid van de NAVO Parlementaire Assemblee;</text:p>
              </text:list-item>
              <text:list-item text:style-override="id1-2-1-9-2-1-5">
                <text:number>-</text:number>
                <text:p text:style-name="handelingen_al">aanwijzing van het Tweede Kamerlid Van Wijngaarden tot plaatsvervangend lid van de NAVO Parlementaire Assemblee in de plaats van het Tweede Kamerlid Brekelmans, aanwijzing van het Eerste Kamerlid Koole tot plaatsvervangend lid van de NAVO Parlementaire Assemblee in de plaats van het Tweede Kamerlid Van Haga en aanwijzing van het Eerste Kamerlid Knapen tot plaatsvervangend lid van de NAVO Parlementaire Assemblee.</text:p>
              </text:list-item>
            </text:list>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7-08</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2</meta:user-defined>
    <meta:user-defined meta:name="OVERHEIDop.handelingenItemNummer">2</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