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Wet op de inlichtingen- en veiligheidsdiens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inlichtingen- en veiligheidsdiensten 2017 (</text:span><text:a xlink:href="dossier/35242" xlink:type="simple"><text:span text:style-name="nadrukvet">3524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jun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heet de minister voor Rechtsbescherming, die namens de regering bij de stemming aanwezig is, van harte welkom.</text:p>
              <text:p text:style-name="handelingen_al-groep_bottom"/>
            </text:section>
            <text:section text:name="al-groep_id1-2-1-5-2-2" text:style-name="handelingen_al-groep">
              <text:p text:style-name="handelingen_al">Hebben voldoende leden de presentielijst getekend? Dat is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over het wetsvoorstel 35242, Wijziging van de Wet op de inlichtingen- en veiligheidsdiensten 2017. Wenst een van de leden een stemverklaring af te leggen? Dat is niet het geval. 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Fractie-Nanninga, de VVD, Fractie-Otten, GroenLinks, de SP, 50PLUS, de PvdA, de OSF, D66, de PvdD en de ChristenUnie voor dit wetsvoorstel hebben gestemd en de leden van de fracties van FVD e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armee zijn we aan het einde van de stemming gek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1-7</meta:user-defined>
    <meta:user-defined meta:name="DC.title">Stemming Wet op de inlichtingen- en veiligheid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7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2</meta:user-defined>
    <meta:user-defined meta:name="OVERHEID.TaxonomieBeleidsagenda/OVERHEID.category">Openbare orde en veiligheid | Staatsveiligheid</meta:user-defined>
    <meta:user-defined meta:name="DCTERMS.W3CDTF/OVERHEIDop.datumVergadering">2021-06-15</meta:user-defined>
    <meta:user-defined meta:name="OVERHEIDop.handelingenItemNummer">7</meta:user-defined>
    <meta:user-defined meta:name="OVERHEIDop.publicationIssue">4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