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Erfgoedwet en de Wet op de economische delicten in verband met EU-verordening (EU) 2019/880 inzake het binnenbrengen van cultuurgoederen (</text:span>
                <text:a xlink:href="dossier/35635" xlink:type="simple">
                  <text:span text:style-name="nadrukvet">35635</text:span>
                </text:a>
                <text:span text:style-name="nadrukvet">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begroting van het Ministerie van Landbouw, Natuur en Voedselkwaliteit voor het jaar 2021 (Incidentele suppletoire begroting inzake noodpakket banen en economie) (</text:span>
                <text:a xlink:href="dossier/35730" xlink:type="simple">
                  <text:span text:style-name="nadrukvet">35730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Ik schors de vergadering voor enkele ogenblikken in afwachting van de minister voor Rechtsbescherming, die namens de regering bij de stemming aanwezig zal zij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1-6</meta:user-defined>
    <meta:user-defined meta:name="DC.title">Behandeling van het wetsvoorstel Wijziging van de Erfgoedwet en de Wet op de economische delicten in verband met EU-verordening (EU) 2019/880 inzake het binnenbrengen van cultuurgoederen (35635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7-01</meta:user-defined>
    <meta:user-defined meta:name="DCTERMS.W3CDTF/DCTERMS.issued">2021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35</meta:user-defined>
    <meta:user-defined meta:name="OVERHEIDop.behandeldDossier">35730</meta:user-defined>
    <meta:user-defined meta:name="DCTERMS.W3CDTF/OVERHEIDop.datumVergadering">2021-06-15</meta:user-defined>
    <meta:user-defined meta:name="OVERHEIDop.handelingenItemNummer">6</meta:user-defined>
    <meta:user-defined meta:name="OVERHEIDop.publicationIssue">4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