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5 juni 2021:</text:p>
          <text:p text:style-name="handelingen_al">Wijziging van de Erfgoedwet en de Wet op de economische delicten in verband met EU-verordening (EU) 2019/880 inzake het binnenbrengen van cultuurgoederen (onder voorbehoud) (35635);</text:p>
          <text:p text:style-name="handelingen_al">Wijziging van de begroting van het Ministerie van Landbouw, Natuur en Voedselkwaliteit voor het jaar 2021 (Incidentele suppletoire begroting inzake noodpakket banen en economie) (35630);</text:p>
          <text:p text:style-name="handelingen_al-groep_bottom"/>
        </text:section>
        <text:section text:name="al-groep_id1-2-1-7" text:style-name="handelingen_al-groep">
          <text:p text:style-name="handelingen_al">b. de stemming over het volgende wetsvoorstel te doen plaatsvinden op 15 juni 2021:</text:p>
          <text:p text:style-name="handelingen_al">Wijziging van de Wet op de inlichtingen- en veiligheidsdiensten 2017 (35242);</text:p>
          <text:p text:style-name="handelingen_al-groep_bottom"/>
        </text:section>
        <text:section text:name="al-groep_id1-2-1-8" text:style-name="handelingen_al-groep">
          <text:p text:style-name="handelingen_al">c. de plenaire behandeling van het volgende wetsvoorstel te doen plaatsvinden op 15 juni 2021:</text:p>
          <text:p text:style-name="handelingen_al">Wijziging van Boek 2 van het Burgerlijk Wetboek ter verruiming van de mogelijkheden tot het verbieden van rechtspersonen (35366);</text:p>
          <text:p text:style-name="handelingen_al-groep_bottom"/>
        </text:section>
        <text:section text:name="al-groep_id1-2-1-9" text:style-name="handelingen_al-groep">
          <text:p text:style-name="handelingen_al">d. het antwoord van de regering, re- en duplieken van het volgende wetsvoorstel te doen plaatsvinden op 15 juni 2021:</text:p>
          <text:p text:style-name="handelingen_al">Wijziging van een aantal onderwijswetten in verband met verduidelijking van de burgerschapsopdracht aan scholen in het funderend onderwijs (35352);</text:p>
          <text:p text:style-name="handelingen_al-groep_bottom"/>
        </text:section>
        <text:section text:name="al-groep_id1-2-1-10" text:style-name="handelingen_al-groep">
          <text:p text:style-name="handelingen_al">e. het voorbereidend onderzoek van het volgende wetsvoorstel door de vaste commissie voor Binnenlandse Zaken en de Hoge Colleges van Staat/Algemene Zaken en Huis van de Koning op 15 juni 2021:</text:p>
          <text:p text:style-name="handelingen_a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35548);</text:p>
          <text:p text:style-name="handelingen_al-groep_bottom"/>
        </text:section>
        <text:section text:name="al-groep_id1-2-1-11" text:style-name="handelingen_al-groep">
          <text:p text:style-name="handelingen_al">f. het voorbereidend onderzoek van de volgende wetsvoorstellen door de vaste commissie voor Binnenlandse Zaken en de Hoge Colleges van Staat/Algemene Zaken en Huis van de Koning op 22 juni 2021:</text:p>
          <text:p text:style-name="handelingen_al">Wijziging van de Wet gemeenschappelijke regelingen en enige andere wetten in verband met het versterken van de democratische legitimatie van gemeenschappelijke regelingen (35513);</text:p>
          <text:p text:style-name="handelingen_a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3552 (R2148));</text:p>
          <text:p text:style-name="handelingen_al-groep_bottom"/>
        </text:section>
        <text:section text:name="al-groep_id1-2-1-12" text:style-name="handelingen_al-groep">
          <text:p text:style-name="handelingen_al">g. het voorbereidend onderzoek van het volgende wetsvoorstel door de vaste commissie voor Justitie en Veiligheid te doen plaatsvinden op 29 juni 2021:</text:p>
          <text:p text:style-name="handelingen_al">Wijziging van het Wetboek van Strafrecht en het Wetboek van Strafvordering en enige andere wetten in verband met versterking van de strafrechtelijke aanpak van ondermijnende criminaliteit (versterking strafrechtelijke aanpak ondermijnende criminaliteit) (35564);</text:p>
          <text:p text:style-name="handelingen_al-groep_bottom"/>
        </text:section>
        <text:section text:name="al-groep_id1-2-1-13" text:style-name="handelingen_al-groep">
          <text:p text:style-name="handelingen_al">h. de plenaire behandeling van de volgende wetsvoorstellen te doen plaatsvinden op 6 juli 2021 (onder voorbehoud):</text:p>
          <text:p text:style-name="handelingen_al">Samenvoeging van de gemeenten Landerd en Uden (35619);</text:p>
          <text:p text:style-name="handelingen_al">Samenvoeging van de gemeenten Heerhugowaard en Langedijk (35621);</text:p>
          <text:p text:style-name="handelingen_al">Samenvoeging van de gemeenten Boxmeer, Cuijk, Mill en Sint Hubert en Sint Anthonis (35620).</text:p>
          <text:p text:style-name="handelingen_al-groep_bottom"/>
        </text:section>
        <text:section text:name="divisie_id1-2-1-14" text:style-name="divisie">
          <text:p text:style-name="titel">Lijst van ingekomen stukken, met de door de Voorzitter ter zake gedane voorstellen:</text:p>
          <text:section text:name="al-groep_id1-2-1-14-2" text:style-name="handelingen_al-groep">
            <text:p text:style-name="handelingen_al">1. de volgende door de Tweede Kamer der Staten-Generaal aangenomen wetsvoorstellen:</text:p>
            <text:p text:style-name="handelingen_al">Wijziging van de Wet gemeenschappelijke regelingen en enige andere wetten in verband met het versterken van de democratische legitimatie van gemeenschappelijke regelingen (35513);</text:p>
            <text:p text:style-name="handelingen_al">Instelling van een adviescollege op het terrein van de rechtspositie van politieke ambtsdragers (Wet adviescollege rechtspositie politieke ambtsdragers) (35530);</text:p>
            <text:p text:style-name="handelingen_al">Wijziging van de Wet verplichte geestelijke gezondheidszorg en de Wet zorg en dwang psychogeriatrische en verstandelijk gehandicapte cliënten teneinde de uitvoering te vereenvoudigen en technische onvolkomenheden en omissies te herstellen (35667);</text:p>
            <text:p text:style-name="handelingen_al">Wijziging van de begrotingsstaat van het Ministerie van Economische Zaken en Klimaat voor het jaar 2021 (Incidentele suppletoire begroting inzake de aanpassingen in het economische steun- en herstelpakket als gevolg van de ontwikkeling in de bestrijding van het coronavirus) (35677);</text:p>
            <text:p text:style-name="handelingen_al">Wijziging van de begrotingsstaat van het Ministerie van Economische Zaken en Klimaat (XIII) voor het jaar 2021 (Tweede incidentele suppletoire begroting inzake specifieke aanpassingen in economisch steun- en herstelpakket) (35685);</text:p>
            <text:p text:style-name="handelingen_al">Wijziging van de begrotingsstaat van het Ministerie van Economische Zaken en Klimaat (XIII) voor het jaar 2021 (Derde incidentele suppletoire begroting inzake uitbreiding economisch steun- en herstelpakket) (35723);</text:p>
            <text:p text:style-name="handelingen_al">Wijziging van de begrotingsstaat van het Ministerie van Infrastructuur en Waterstaat (XII) voor het jaar 2021 (Tweede incidentele suppletoire begroting inzake beschikbaarheidsvergoeding OV-sector) (35748);</text:p>
            <text:p text:style-name="handelingen_al">Wijziging van de begrotingsstaat van het Ministerie van Volksgezondheid, Welzijn en Sport (XVI) voor het jaar 2021 (Vierde incidentele suppletoire begroting inzake Coronamaatregelen) (35763);</text:p>
            <text:p text:style-name="handelingen_al">Wijziging van de begrotingsstaat van het Ministerie van Infrastructuur en Waterstaat (XII) voor het jaar 2021 (Derde incidentele suppletoire begroting inzake incidentele tegemoetkoming vuurwerkbranche) (35781);</text:p>
            <text:p text:style-name="handelingen_al">Wijziging van de begrotingsstaat van het Ministerie van Infrastructuur en Waterstaat (XII) voor het jaar 2021 (Vierde incidentele suppletoire begroting inzake Beschikbaarheidsvergoeding OV-sector Q4 2021) (35804);</text:p>
            <text:p text:style-name="handelingen_al">Wijziging van de Wet op het hoger onderwijs en wetenschappelijk onderzoek en de Wet studiefinanciering 2000 betreffende tijdelijke voorzieningen voor het studiejaar 2021-2022 in verband met COVID-19 (35836).</text:p>
            <text:p text:style-name="handelingen_al-groep_bottom"/>
          </text:section>
          <text:section text:name="al-groep_id1-2-1-14-3" text:style-name="handelingen_al-groep">
            <text:p text:style-name="handelingen_al">Deze wetsvoorstellen zullen in handen worden gesteld van de desbetreffende commissies;</text:p>
            <text:p text:style-name="handelingen_al-groep_bottom"/>
          </text:section>
          <text:section text:name="al-groep_id1-2-1-14-4" text:style-name="handelingen_al-groep">
            <text:p text:style-name="handelingen_al">2. de volgende regeringsmissives:</text:p>
            <text:p text:style-name="handelingen_al">een, van de minister-president, minister van Algemene Zaken, inzake afschrift brief van 2 juni 2021 aan de Voorzitter van de Tweede Kamer der Staten-Generaal inzake antwoorden schriftelijke vragen door het lid Simons (BIJ!) over de brief van de President mr. J.G. Wattilete van de republiek Maluku Selatan (griffienr. 169297);</text:p>
            <text:p text:style-name="handelingen_al">een, van alsvoren, inzake koninklijk besluit d.d. 28 mei 2021 houdende een tijdelijke aanvullende voorziening voor de periode dat minister B. van 't Wout niet in staat is zijn taken als minister van Economische Zaken en Klimaat uit te oefenen (griffienr. 169301);</text:p>
            <text:p text:style-name="handelingen_al">een, van alsvoren, inzake afschrift van zijn brief van 4 juni 2021 aan de Voorzitter van de Tweede Kamer der Staten-Generaal inzake antwoorden op de vragen van de commissie voor Binnenlandse Zaken n.a.v. het Jaarverslag AZ 2020 (35830-III, nr. 1) (griffienr. 169308);</text:p>
            <text:p text:style-name="handelingen_al">een, van de minister van Buitenlandse Zaken, inzake Rapportage 2020 - Internationale Mensenrechtenprocedures (griffienr. 169246);</text:p>
            <text:p text:style-name="handelingen_al">een, van alsvoren, inzake 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 (griffienr. 169209);</text:p>
            <text:p text:style-name="handelingen_al">een, van alsvoren, inzake Overeenkomst tot wijziging van de op 25 november 1986 te Brussel tot stand gekomen Overeenkomst inzake de ter beschikking stellen en exploitatie van installaties en diensten voor het luchtverkeer door EUROCONTROL in het Luchtverkeersleidingscentrum Maastricht (Overeenkomst van Maastricht); Brussel, 17 december 2020 (griffienr. 169248);</text:p>
            <text:p text:style-name="handelingen_al">een, van de minister van Binnenlandse Zaken en Koninkrijksrelaties, inzake meicirculaires 2021 Gemeentefonds en Provinciefonds (griffienr. 169229);</text:p>
            <text:p text:style-name="handelingen_al">een, van de staatssecretaris van Financiën - Fiscaliteit en Belastingdienst, inzake BIK-stand van zaken besprekingen met Europese Commissie en voortgang leidraad (griffienr. 167912.02);</text:p>
            <text:p text:style-name="handelingen_al">een, van alsvoren, inzake intrekking baangerelateerde Investeringskorting (griffienr. 167912.01);</text:p>
            <text:p text:style-name="handelingen_al">een, van alsvoren, inzake uitkomsten uitvoeringstoets inzake de beperking verliesverrekening in de vennootschapsbelasting (griffienr. 169300);</text:p>
            <text:p text:style-name="handelingen_al">een, van de minister van Infrastructuur, Waterstaat en Omgeving, inzake schriftelijk overleg t.b.v. Transportraad d.d. 3 juni 2021 (griffienr. 168204.01);</text:p>
            <text:p text:style-name="handelingen_al">een, van de staatssecretaris van Infrastructuur en Waterstaat, inzake afschrift verslag schriftelijke overleg t.g.v. de Milieuraad 10 juni 2021 (griffienr. 169196.01);</text:p>
            <text:p text:style-name="handelingen_al">een, van de staatssecretaris van Economische Zaken en Klimaat, inzake appreciatie Horizon Europe-akkoord (griffienr. 169299);</text:p>
            <text:p text:style-name="handelingen_al">een, van de minister van Landbouw, Natuur en Voedselkwaliteit, inzake geannoteerde agenda informele Landbouw- en Visserijraad 13-15 juni 2021 (griffienr. 169298);</text:p>
            <text:p text:style-name="handelingen_al">een, van alsvoren, inzake SER-verkenning "Naar duurzame toekomstperspectieven voor de landbouw" (griffienr. 169307);</text:p>
            <text:p text:style-name="handelingen_al">een, van alsvoren, inzake Verslag Landbouw- en Visserijraad 26-27 mei 2021 (griffienr. 169298.01);</text:p>
            <text:p text:style-name="handelingen_al">een, van de minister van Sociale Zaken en Werkgelegenheid, inzake afschrift zevende Kamerbrief Monitoring Arbeidsmarkt en Beroep Noodpakket (griffienr. 169230);</text:p>
            <text:p text:style-name="handelingen_al">een, van de minister van Volksgezondheid, Welzijn en Sport, inzake afschrift aanbieding 115de OMT-advies (griffienr. 169247);</text:p>
            <text:p text:style-name="handelingen_al">een, van alsvoren, inzake geannoteerde agenda voor de formele EU-Gezondheidsraad van 15 juni 2021 en het verslag van de informele EU-Gezondheidsraad van 16 maart 2021| (griffienr. 169252).</text:p>
            <text:p text:style-name="handelingen_al-groep_bottom"/>
          </text:section>
          <text:section text:name="al-groep_id1-2-1-14-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6" text:style-name="handelingen_al-groep">
            <text:p text:style-name="handelingen_al">3. de volgende geschriften:</text:p>
            <text:p text:style-name="handelingen_al">een, van M.J.H., inzake lokdowns (griffienr. 167290.192);.</text:p>
            <text:p text:style-name="handelingen_al">Dit geschrift wordt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een, van W., inzake opkoopbescherming is niet goed; discriminatie tussen buurt (griffienr. 169305).</text:p>
            <text:p text:style-name="handelingen_al">Dit geschrift wordt van belang geacht voor de leden van de vaste commissie voor Binnenlandse Zaken en de Hoge Colleges van Staat/Algemene Zaken en Huis van de Koning;</text:p>
            <text:p text:style-name="handelingen_al">een, van A.M., inzake korting collegegeld 2021-2022 (griffienr. 169304).</text:p>
            <text:p text:style-name="handelingen_al">Dit geschrift wordt van belang geacht voor de leden van de vaste commissie voor Onderwijs, Cultuur en Wetenschap;</text:p>
            <text:p text:style-name="handelingen_al">een, van F.W., inzake eerste monitor klachtbehandelingen Uitvoeringsorganisatie Herstel Toeslagen door de Nationale ombudsman (griffienr. 168563.01).</text:p>
            <text:p text:style-name="handelingen_al">Dit geschrift wordt van belang geacht voor de leden van de vaste commissie voor Financiën.</text:p>
            <text:p text:style-name="handelingen_al-groep_bottom"/>
          </text:section>
          <text:section text:name="al-groep_id1-2-1-14-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7-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5</meta:user-defined>
    <meta:user-defined meta:name="OVERHEIDop.handelingenItemNummer">10</meta:user-defined>
    <meta:user-defined meta:name="OVERHEIDop.publicationIssue">41</meta:user-defined>
    <meta:user-defined meta:name="OVERHEIDop.publicationName">Handelingen</meta:user-defined>
    <meta:user-defined meta:name="OVERHEIDop.vergaderjaar">2020-2021</meta:user-defined>
    <meta:user-defined meta:name="OVERHEIDop.versieInformatie"/>
  </office:meta>
</office:document-meta>
</file>