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text:list-style style:name="id1-2-1-5-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aantal beschikkingen van de Voorzitters van de Eerste en Tweede Kamer der Staten-Generaal inzake aanwijzing van Eerste en Tweede Kamerleden in de NAVO Parlementaire Assemblee, de OVSE Parlementaire Assemblee en de Raadgevende Interparlementaire Benelux-Raad:</text:p>
            <text:p text:style-name="handelingen_al-groep_bottom"/>
          </text:section>
          <text:section text:name="al-groep_id1-2-1-5-2" text:style-name="handelingen_al-groep">
            <text:list text:style-name="id1-2-1-5-2-1">
              <text:list-item text:style-override="id1-2-1-5-2-1-1">
                <text:number>-</text:number>
                <text:p text:style-name="handelingen_al">aanwijzing van het Tweede Kamerlid De Roon tot lid en het Eerste Kamerlid Faber-van de Klashorst tot plaatsvervangend lid van de NAVO Parlementaire Assemblee;</text:p>
              </text:list-item>
              <text:list-item text:style-override="id1-2-1-5-2-1-2">
                <text:number>-</text:number>
                <text:p text:style-name="handelingen_al">aanwijzing van het Tweede Kamerlid Paul tot plaatsvervangend lid van de OVSE Parlementaire Assemblee in de plaats van het Tweede Kamerlid Kerseboom;</text:p>
              </text:list-item>
              <text:list-item text:style-override="id1-2-1-5-2-1-3">
                <text:number>-</text:number>
                <text:p text:style-name="handelingen_al">aanwijzing van de Eerste Kamerleden Van Hattem en A.J.M. van Kesteren tot lid en het Eerste Kamerlid Bezaan tot plaatsvervangend lid van de Raadgevende Interparlementaire Benelux-Raad;</text:p>
              </text:list-item>
              <text:list-item text:style-override="id1-2-1-5-2-1-4">
                <text:number>-</text:number>
                <text:p text:style-name="handelingen_al">aanwijzing van de Tweede Kamerleden Kamminga en Teunissen tot lid van de Raadgevende Interparlementaire Benelux-Raad in de plaats van het Tweede Kamerlid Erkens en het Eerste Kamerlid Raven;</text:p>
              </text:list-item>
              <text:list-item text:style-override="id1-2-1-5-2-1-5">
                <text:number>-</text:number>
                <text:p text:style-name="handelingen_al">aanwijzing van het Tweede Kamerlid Erkens en het Eerste Kamerlid Raven tot plaatsvervangend lid van de Raadgevende Interparlementaire Benelux-Raad in de plaats van de Tweede Kamerleden Van Campen en Van Houwelingen.</text:p>
              </text:list-item>
            </text:list>
            <text:p text:style-name="handelingen_al-groep_bottom"/>
          </text:section>
          <text:section text:name="al-groep_id1-2-1-5-3" text:style-name="handelingen_al-groep">
            <text:p text:style-name="handelingen_al">Ik stel de Kamer voor de voorzitter en de ondervoorzitter van de vaste commissie voor Europese Zaken af te vaardigen naar de plenaire vergaderingen van de Conferentie over de toekomst van Europa. Ik zie dat de Kamer zich met dit voorstel kan verenigen, zodat conform dit voorstel is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