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en over het volgende wetsvoorstel en de volgende moties te doen plaatsvinden op 8 juni 2021:</text:p>
          <text:p text:style-name="handelingen_al">Herindeling van de gemeenten Amsterdam en Weesp (35623);</text:p>
          <text:p text:style-name="handelingen_al">motie van het lid Van Hattem c.s. over een referendum voor de inwoners van Weesp inzake het voortbestaan van een zelfstandige gemeente Weesp (35623, C);</text:p>
          <text:p text:style-name="handelingen_al">motie van het lid Van Hattem c.s. over een referendum voor de inwoners van Amsterdam over de herindeling van Amsterdam en Weesp (35623, D);</text:p>
          <text:p text:style-name="handelingen_al-groep_bottom"/>
        </text:section>
        <text:section text:name="al-groep_id1-2-1-7" text:style-name="handelingen_al-groep">
          <text:p text:style-name="handelingen_al">b. het voorbereidend onderzoek van het volgende wetsvoorstel door de vaste commissie voor Infrastructuur, Waterstaat en Omgeving te doen plaatsvinden op 8 juni 2021:</text:p>
          <text:p text:style-name="handelingen_al">Wijziging van de Wet milieubeheer in verband met de implementatie van Richtlijn (EU) 2018/2001 van het Europees Parlement en de Raad van 11 december 2018 ter bevordering van het gebruik van energie uit hernieuwbare bronnen en ter uitvoering van het Klimaatakkoord (35626);</text:p>
          <text:p text:style-name="handelingen_al-groep_bottom"/>
        </text:section>
        <text:section text:name="al-groep_id1-2-1-8" text:style-name="handelingen_al-groep">
          <text:p text:style-name="handelingen_al">c. de plenaire behandeling van het volgende wetsvoorstel te doen plaatsvinden op 15 juni 2021:</text:p>
          <text:p text:style-name="handelingen_al">Wijziging van Boek 2 van het Burgerlijk Wetboek in verband met het evenwichtiger maken van de verhouding tussen het aantal mannen en vrouwen in het bestuur en de raad van commissarissen van grote naamloze en besloten vennootschappen (35628);</text:p>
          <text:p text:style-name="handelingen_al-groep_bottom"/>
        </text:section>
        <text:section text:name="al-groep_id1-2-1-9" text:style-name="handelingen_al-groep">
          <text:p text:style-name="handelingen_al">d. de plenaire behandeling van het volgende wetsvoorstel te doen plaatsvinden op 22 juni 2021:</text:p>
          <text:p text:style-name="handelingen_al">Wijziging van de Wet windenergie op zee (ondersteunen opgave windenergie op zee) (35092);</text:p>
          <text:p text:style-name="handelingen_al-groep_bottom"/>
        </text:section>
        <text:section text:name="al-groep_id1-2-1-10" text:style-name="handelingen_al-groep">
          <text:p text:style-name="handelingen_al">e. de plenaire behandeling van het volgende wetsvoorstel te doen plaatsvinden op 29 juni 2021 (onder voorbehoud):</text:p>
          <text:p text:style-name="handelingen_al">Wijziging van de Wet verbod op kolen bij elektriciteitsproductie in verband met beperking van de CO2-emissie (35668);</text:p>
          <text:p text:style-name="handelingen_al-groep_bottom"/>
        </text:section>
        <text:section text:name="al-groep_id1-2-1-11" text:style-name="handelingen_al-groep">
          <text:p text:style-name="handelingen_al">f. de plenaire behandeling van het volgende wetsvoorstel te doen plaatsvinden op 6 juli 2021 (onder voorbehoud):</text:p>
          <text:p text:style-name="handelingen_al">Wijziging van de Tijdelijke wet Groningen in verband met de versterking van gebouwen in de provincie Groningen (35603);</text:p>
          <text:p text:style-name="handelingen_al-groep_bottom"/>
        </text:section>
        <text:section text:name="al-groep_id1-2-1-12" text:style-name="handelingen_al-groep">
          <text:p text:style-name="handelingen_al">g. de algemene politieke beschouwingen te doen plaatsvinden op 2 november 2021 in plaats van op 26 oktober 2021.</text:p>
          <text:p text:style-name="handelingen_al-groep_bottom"/>
        </text:section>
        <text:section text:name="divisie_id1-2-1-13" text:style-name="divisie">
          <text:p text:style-name="titel">Lijst van ingekomen stukken, met de door de Voorzitter ter zake gedane voorstellen:</text:p>
          <text:section text:name="al-groep_id1-2-1-13-2" text:style-name="handelingen_al-groep">
            <text:p text:style-name="handelingen_al">1. de volgende door de Tweede Kamer der Staten-Generaal aangenomen wetsvoorstellen:</text:p>
            <text:p text:style-name="handelingen_a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35548);</text:p>
            <text:p text:style-name="handelingen_a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35552 (R2148));</text:p>
            <text:p text:style-name="handelingen_al">Wijziging van het Wetboek van Strafrecht en het Wetboek van Strafvordering en enige andere wetten in verband met versterking van de strafrechtelijke aanpak van ondermijnende criminaliteit (versterking strafrechtelijke aanpak ondermijnende criminaliteit) (35564);</text:p>
            <text:p text:style-name="handelingen_al">Wijziging van de begroting van het Ministerie van Landbouw, Natuur en Voedselkwaliteit voor het jaar 2021 (Incidentele suppletoire begroting inzake noodpakket banen en economie) (35730).</text:p>
            <text:p text:style-name="handelingen_al-groep_bottom"/>
          </text:section>
          <text:section text:name="al-groep_id1-2-1-13-3" text:style-name="handelingen_al-groep">
            <text:p text:style-name="handelingen_al">Deze wetsvoorstellen zullen in handen worden gesteld van de desbetreffende commissies;</text:p>
            <text:p text:style-name="handelingen_al-groep_bottom"/>
          </text:section>
          <text:section text:name="al-groep_id1-2-1-13-4" text:style-name="handelingen_al-groep">
            <text:p text:style-name="handelingen_al">2. de volgende regeringsmissives:</text:p>
            <text:p text:style-name="handelingen_al">een, van de minister-president, minister van Algemene Zaken, inzake afschrift brief van 19 mei 2021 aan Tweede Kamer inzake Jaarevaluatie campagnes 2020 (griffienr. 169181);</text:p>
            <text:p text:style-name="handelingen_al">een, van alsvoren, inzake koninklijke besluiten van 25 mei 2021 inzake tijdelijke benoeming van de heer drs. S.A. Blok tot minister van Economische Zaken en Klimaat en mevrouw S.A.M. Kaag tot minister van Buitenlandse Zaken (griffienr. 169191);</text:p>
            <text:p text:style-name="handelingen_al">een, van de minister van Buitenlandse Zaken, inzake 4 fiches die werden opgesteld door de Werkgroep Beoordeling Nieuwe Commissievoorstellen inzake o.a. Mededeling financieringsstrategie voor de financiering van Next Generation EU (griffienr. 169192);</text:p>
            <text:p text:style-name="handelingen_al">een, van alsvoren, inzake goedkeuring van het op 29 oktober 2020 te Warschau tot stand gekomen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chau op 13 februari 2002 en het Protocol, ondertekend te Warschau op 13 februari 2002 (Trb. 2020, 119), alsmede een toelichtende nota bij dit protocol (griffienr. 169193);</text:p>
            <text:p text:style-name="handelingen_al">een, van alsvoren, inzake geannoteerde agenda van de buitengewone Europese Raad van 24 en 25 mei 2021 (griffienr. 169198);</text:p>
            <text:p text:style-name="handelingen_al">een, van alsvoren, inzake geannoteerde agenda voor de informele Raad Buitenlandse Zaken Gymnich van 27 mei 2011 (griffienr. 169199);</text:p>
            <text:p text:style-name="handelingen_al">een, van alsvoren, inzake Verdrag van Vriendschap en Samenwerking in Zuidoost-Azië, zoals gewijzigd bij het Protocol van 15 december 1987, het Protocol van 25 juli 1998 en het Protocol van 23 juli 2020; Denpasar, 24 februari 1976, alsmede een toelichtende nota bij het verdrag (griffienr. 169214);</text:p>
            <text:p text:style-name="handelingen_al">een, van alsvoren, inzake Wijziging van de Douaneovereenkomst inzake het internationale vervoer van goederen onder dekking van carnets TIR (TIR-Overeenkomst); Genève, 6 februari 2020, alsmede een toelichtende nota bij de wijziging (griffienr. 169215);</text:p>
            <text:p text:style-name="handelingen_al">een, van alsvoren, inzake verslag van de informele Raad Algemene Zaken van 17 mei 2021| (griffienr. 169216);</text:p>
            <text:p text:style-name="handelingen_al">een, van alsvoren, inzake voornemen tot verlenging van verdragen (griffienr.169218);</text:p>
            <text:p text:style-name="handelingen_al">een, van alsvoren, inzake voornemen tot verlenging van verdragen (griffienr. 169219);</text:p>
            <text:p text:style-name="handelingen_al">een, van alsvoren, inzake verslag van de leden van de Raad Buitenlandse Zaken van 10 mei 2021 (griffienr. 169063.01);</text:p>
            <text:p text:style-name="handelingen_al">een, van alsvoren, inzake verslag van de extra informele videoconferentie van de leden van de Raad Buitenlandse Zaken van 18 mei 2021 (griffienr. 169220);</text:p>
            <text:p text:style-name="handelingen_al">een, van alsvoren, inzake verslag van de Raad Algemene Zaken van 11 mei 2021 (griffienr. 169001.01);</text:p>
            <text:p text:style-name="handelingen_al">een, van de minister voor Buitenlandse Handel en Ontwikkelingssamenwerking, inzake verslag van de informele Raad Buitenlandse Zaken Ontwikkelingssamenwerking van 29 april 2021 (griffienr. 168968.01);</text:p>
            <text:p text:style-name="handelingen_al">een, van de minister van Binnenlandse Zaken en Koninkrijksrelaties, inzake uitvoeringsagenda Sint-Maarten Curaçao 1 april - 30 juni 2021 (griffienr. 169201);</text:p>
            <text:p text:style-name="handelingen_al">een, van de staatssecretaris van Defensie, inzake Financiële verantwoording 2020 project Verwerving F-35 (griffienr. 169210);</text:p>
            <text:p text:style-name="handelingen_al">een, van alsvoren, inzake Defensie Projectenoverzicht afwijkingsrapportage (griffienr. 169213);</text:p>
            <text:p text:style-name="handelingen_al">een, van de minister van Infrastructuur en Waterstaat, inzake ILT Jaarverslag 2020 (griffienr. 169205);</text:p>
            <text:p text:style-name="handelingen_al">een, van alsvoren, inzake aanbieding geannoteerde agenda Transportraad 3 juni 2021 (griffienr. 169204);</text:p>
            <text:p text:style-name="handelingen_al">een, van de staatssecretaris van Infrastructuur en Waterstaat en de minister van Economische Zaken en Klimaat, inzake geannoteerde agenda Milieuraad10 juni 202 te Luxemburg (griffienr. 169196);</text:p>
            <text:p text:style-name="handelingen_al">een, van de staatssecretaris van Economische Zaken en Klimaat, inzake geannoteerde agenda formele Raad voor Concurrentievermogen 27-28 mei 2021 (griffienr. 169211);</text:p>
            <text:p text:style-name="handelingen_al">een, van alsvoren, inzake geannoteerde agenda formele Telecomraad 4 juni 2021 (griffienr. 169212);</text:p>
            <text:p text:style-name="handelingen_al">een, van alsvoren, inzake geannoteerde agenda Energieraad 11 juni 2021 (griffienr. 169217);</text:p>
            <text:p text:style-name="handelingen_al">een, van de minister van Landbouw, Natuur en Voedselkwaliteit, inzake Jaarstukken 2020 Staatsbosbeheer (griffienr. 169200);</text:p>
            <text:p text:style-name="handelingen_al">een, van de minister van Sociale Zaken en Werkgelegenheid, inzake Geannoteerde Agenda Raad WSBVC 14 juni 2021 (griffienr. 169202).</text:p>
            <text:p text:style-name="handelingen_al-groep_bottom"/>
          </text:section>
          <text:section text:name="al-groep_id1-2-1-13-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6" text:style-name="handelingen_al-groep">
            <text:p text:style-name="handelingen_al">3. de volgende geschriften:</text:p>
            <text:p text:style-name="handelingen_al">een, van G.D. vdV., inzake testmaatschappij (griffienr. 168683.26).</text:p>
            <text:p text:style-name="handelingen_al">Dit geschrift wordt van belang geacht voor de leden van de vaste commissie voor Justitie en Veiligheid, de vaste commissie voor Volksgezondheid, Welzijn en Sport, de vaste commissie voor Binnenlandse Zaken en de Hoge Colleges van Staat/Algemene Zaken en Huis van de Koning en de vaste commissie voor Infrastructuur, Waterstaat en Omgeving;</text:p>
            <text:p text:style-name="handelingen_al">een, van H.K., inzake Montalin (griffienr. 169180);.</text:p>
            <text:p text:style-name="handelingen_al">Dit geschrift wordt van belang geacht voor de leden van de vaste commissie voor Economische Zaken en Klimaat/Landbouw, Natuur en Voedselkwaliteit;</text:p>
            <text:p text:style-name="handelingen_al">een, van P.V., inzake Rob de Brouwer-inleiding pensioen algemeen PVGE-2018 (griffienr. 167020.15).</text:p>
            <text:p text:style-name="handelingen_al">Dit geschrift wordt van belang geacht voor de leden van de vaste commissie voor Sociale Zaken en Werkgelegenheid.</text:p>
            <text:p text:style-name="handelingen_al-groep_bottom"/>
          </text:section>
          <text:section text:name="al-groep_id1-2-1-13-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0-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6-18</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8</meta:user-defined>
    <meta:user-defined meta:name="OVERHEIDop.handelingenItemNummer">10</meta:user-defined>
    <meta:user-defined meta:name="OVERHEIDop.publicationIssue">40</meta:user-defined>
    <meta:user-defined meta:name="OVERHEIDop.publicationName">Handelingen</meta:user-defined>
    <meta:user-defined meta:name="OVERHEIDop.vergaderjaar">2020-2021</meta:user-defined>
    <meta:user-defined meta:name="OVERHEIDop.versieInformatie"/>
  </office:meta>
</office:document-meta>
</file>