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0e vergadering</text:p>
        <text:p text:style-name="vergaderdatum">Dinsdag 8 juni 2021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rkhout, Beukering, Bezaan, De Blécourt-Wouterse, De Boer, Bredenoord, Bruijn, De Bruijn-Wezeman, Van der Burg, Crone, Dessing, Van Dijk, Dittrich, Doornhof, Ester, Faber-van de Klashorst, Ganzevoort, Geerdink, Gerkens, Van Gurp, Van Hattem, Hermans, Hiddema, Huizinga-Heringa, Janssen, Jorritsma-Lebbink, Karimi, Niek Jan van Kesteren, Ton van Kesteren, Keunen, Klip-Martin, Kluit, Knapen, Koffeman, Koole, Kox, Van der Linden, Meijer, Nanninga, Nicolaï, Oomen-Ruijten, Otten, Van Pareren, Pijlman, Prast, Prins, Raven, Recourt, Rietkerk, Rombouts, Van Rooijen, Rosenmöller, Schalk, Sent, Stienen, Van Strien, Talsma, Veldhoen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Ollongren, minister van Binnenlandse Zaken en Koninkrijksrelaties, en de heer Slob, minister voor Basis- en Voortgezet Onderwijs en Media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8 juni 2021. Ik heet de leden, de aanstonds arriverende minister van Binnenlandse Zaken en Koninkrijksrelaties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6-18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8</meta:user-defined>
    <meta:user-defined meta:name="OVERHEIDop.handelingenItemNummer">1</meta:user-defined>
    <meta:user-defined meta:name="OVERHEIDop.publicationIssue">4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