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Notificatieapplicatie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bepalingen in verband met de inzet van een notificatieapplicatie bij de bestrijding van de epidemie van covid-19 en waarborgen ter voorkoming van misbruik daarvan (Tijdelijke wet notificatieapplicatie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colaï over transparante en volledige informatie bij installatie CoronaMelder-app (<text:a xlink:href="kst-35538-H" xlink:type="simple">35538</text:a>, letter <text:a xlink:href="kst-35538-H" xlink:type="simple">H</text:a>);</text:p>
              </text:list-item>
              <text:list-item text:style-override="id1-2-1-3-3-1-2">
                <text:number>-</text:number>
                <text:p text:style-name="handelingen_al">de motie-Nicolaï over uitstel inwerkingtreding wetsvoorstel tot er voldoende testcapaciteit aanwezig is (<text:a xlink:href="kst-35538-I" xlink:type="simple">35538</text:a>, letter <text:a xlink:href="kst-35538-I" xlink:type="simple">I</text:a>);</text:p>
              </text:list-item>
              <text:list-item text:style-override="id1-2-1-3-3-1-3">
                <text:number>-</text:number>
                <text:p text:style-name="handelingen_al">de motie-Gerkens c.s. over de doorontwikkeling van de CoronaMelder-app (<text:a xlink:href="kst-35538-J" xlink:type="simple">35538</text:a>, letter <text:a xlink:href="kst-35538-J" xlink:type="simple">J</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verder met de stemming over de moties. Ten eerste de stemming over de motie 35538, letter H, motie van het lid Nicolaï over transparante en volledige informatie bij installatie CoronaMelder-app. Wenst een van de leden een stemverklaring over de motie af te leggen? Dat is niet het geval.</text:p>
              <text:p text:style-name="handelingen_al-groep_bottom"/>
            </text:section>
            <text:section text:name="al-groep_id1-2-1-5-2-2" text:style-name="handelingen_al-groep">
              <text:p text:style-name="handelingen_al">Dan stemmen wij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colaï over transparante en volledige informatie bij installatie CoronaMelder-app (<text:a xlink:href="kst-35538-H" xlink:type="simple">35538</text:a>, letter <text:a xlink:href="kst-35538-H" xlink:type="simple">H</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vD, Fractie-Otten, de OSF, de PVV en de PvdD voor deze motie hebben gestemd en de leden van de fracties van de SGP, het CDA, de VVD, GroenLinks, de SP, 50PLUS, de PvdA, D66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de stemming over de motie 35538, letter I, motie van het lid Nicolaï over uitstel inwerkingtreding wetsvoorstel tot er voldoende testcapaciteit aanwezig is. Wenst een van de leden een stemverklaring over de motie af te leggen? Dat is niet het geval.</text:p>
            <text:p text:style-name="handelingen_al-groep_bottom"/>
          </text:section>
          <text:section text:name="al-groep_id1-2-1-8-2" text:style-name="handelingen_al-groep">
            <text:p text:style-name="handelingen_al">Dan stemmen wij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Nicolaï over uitstel inwerkingtreding wetsvoorstel tot er voldoende testcapaciteit aanwezig is (<text:a xlink:href="kst-35538-I" xlink:type="simple">35538</text:a>, letter <text:a xlink:href="kst-35538-I" xlink:type="simple">I</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vD, Fractie-Otten en de PvdD voor deze motie hebben gestemd en de leden van de fracties van de SGP, het CDA, de VVD, GroenLinks, de SP, 50PLUS, de PvdA, de OSF, D66, de PVV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Ten slotte de stemming over de motie 35538, letter J, motie van het lid Gerkens c.s. over de doorontwikkeling van de CoronaMelder-app. Wenst een van de leden een stemverklaring over de motie af te leggen? Dat is niet het geval.</text:p>
            <text:p text:style-name="handelingen_al-groep_bottom"/>
          </text:section>
          <text:section text:name="al-groep_id1-2-1-11-2" text:style-name="handelingen_al-groep">
            <text:p text:style-name="handelingen_al">Wij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erkens c.s. over doorontwikkeling van de CoronaMelder-app (<text:a xlink:href="kst-35538-J" xlink:type="simple">35538</text:a>, letter <text:a xlink:href="kst-35538-J" xlink:type="simple">J</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 zijn we aan het einde gekomen van de stemmingen. Ik dank de minister van Volksgezondheid, Welzijn en Sport voor zijn aanwezigheid bij de stemming.</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7</meta:user-defined>
    <meta:user-defined meta:name="DC.title">Stemmingen moties Notificatieapplicatie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29</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8;H</meta:user-defined>
    <meta:user-defined meta:name="OVERHEIDop.behandeldDossier">35538;I</meta:user-defined>
    <meta:user-defined meta:name="OVERHEIDop.behandeldDossier">35538;J</meta:user-defined>
    <meta:user-defined meta:name="DCTERMS.W3CDTF/OVERHEIDop.datumVergadering">2020-10-06</meta:user-defined>
    <meta:user-defined meta:name="OVERHEIDop.handelingenItemNummer">7</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