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Notificatieapplicatie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bepalingen in verband met de inzet van een notificatieapplicatie bij de bestrijding van de epidemie van covid-19 en waarborgen ter voorkoming van misbruik daarvan (Tijdelijke wet notificatieapplicatie covid-19) (</text:span><text:a xlink:href="dossier/35538" xlink:type="simple"><text:span text:style-name="nadrukvet">3553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text:p>
              <text:p text:style-name="handelingen_al-groep_bottom"/>
            </text:section>
            <text:section text:name="al-groep_id1-2-1-5-2-2" text:style-name="handelingen_al-groep">
              <text:p text:style-name="handelingen_al">De minister van Volksgezondheid, Welzijn en Sport, die namens de regering bij de stemming aanwezig is, had ik reeds welkom geheten.</text:p>
              <text:p text:style-name="handelingen_al-groep_bottom"/>
            </text:section>
            <text:section text:name="al-groep_id1-2-1-5-2-3" text:style-name="handelingen_al-groep">
              <text:p text:style-name="handelingen_al">Hebben alle leden de presentielijst getekend? Dat is het geval.</text:p>
              <text:p text:style-name="handelingen_al-groep_bottom"/>
            </text:section>
            <text:section text:name="al-groep_id1-2-1-5-2-4" text:style-name="handelingen_al-groep">
              <text:p text:style-name="handelingen_al">We beginnen met de stemming over het wetsvoorstel 35538, Tijdelijke wet notificatieapplicatie covid-19. Er is om een hoofdelijke stemming gevraagd. Dat gaan wij nu doen.</text:p>
              <text:p text:style-name="handelingen_al-groep_bottom"/>
            </text:section>
            <text:section text:name="al-groep_id1-2-1-5-2-5" text:style-name="handelingen_al-groep">
              <text:p text:style-name="handelingen_al">Wenst een van de leden een stemverklaring over het wetsvoorstel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zie de heer Van Pareren daar helemaal achteraan. Komt u naar voren, meneer Van Pareren. U kunt uw stemverklaring bij de interruptiemicrofoon aflegg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Pareren</text:span></text:span>:</text:p>
          <text:section text:name="tekst_id1-2-1-8-2" text:style-name="handelingen_tekst">
            <text:section text:name="al-groep_id1-2-1-8-2-1" text:style-name="handelingen_al-groep">
              <text:p text:style-name="handelingen_al">Voorzitter. Forum voor Democratie wil graag een stemverklaring uitbrengen over de corona-appwet. De app is een app die zonder wet door het leven kan. Wij vinden de privacyzaak in deze app uitermate belangrijk. Het gaat namelijk over medische gegevens. Maar onze grootste zorg is testen, testen en nog eens testen en dat de zorg niet in het gedrang komt, niet alleen de coronazorg maar ook de andere zorg voor mensen. Daarom zeggen wij: de app kan zonder wet en de rest is veel belangrijker.</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Pareren.</text:p>
              <text:p text:style-name="handelingen_al-groep_bottom"/>
            </text:section>
            <text:section text:name="al-groep_id1-2-1-9-2-2" text:style-name="handelingen_al-groep">
              <text:p text:style-name="handelingen_al">Ik verzoek de leden zo dadelijk duidelijk hun stem met het woord "voor" dan wel "tegen" uit te brengen, zonder enige toe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Crone, Van Dijk, Dittrich, Essers, Ganzevoort, Geerdink, Gerbrandy, Gerkens, Van Gurp, Huizinga-Heringa, Janssen, Jorritsma-Lebbink, Karimi, Niek Jan van Kesteren, Klip-Martin, Kluit, Knapen, Koole, Kox, Meijer, Moonen, Nooren, Oomen-Ruijten, Pijlman, Prins-Modderaar, Recourt, Rietkerk, Rombouts, Van Rooijen, Rosenmöller, Schalk, Sent, Stienen, Veldhoen, Vendrik, Verkerk, Van der Voort, Vos, Adriaansens, Van Apeldoorn, Arbouw, Baay-Timmerman, Backer, Van Ballekom, Bikker, De Blécourt-Wouterse, De Boer, Bredenoord, Bruijn, De Bruijn-Wezeman en Van der Burg.</text:p>
            <text:p text:style-name="handelingen_al-groep_bottom"/>
          </text:section>
          <text:section text:name="al-groep_id1-2-1-11-2" text:style-name="handelingen_al-groep">
            <text:p text:style-name="handelingen_al">Tegen stemmen de leden: Dessing, Faber-van de Klashorst, Frentrop, Van Hattem, Hermans, Ton van Kesteren, Koffeman, Van der Linden, Nicolaï, Otten, Van Pareren, Pouw-Verweij, Van Strien, Teunissen, De Vries, Van Wely, Beukering, Bezaan en Cliteur.</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wetsvoorstel met 51 stemmen voor en 19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meta:user-defined>
    <meta:user-defined meta:name="DC.title">Stemming Notificatieapplicatie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DCTERMS.W3CDTF/OVERHEIDop.datumVergadering">2020-10-06</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