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Faillissementswet in verband met de invoering van de mogelijkheid tot homologatie van een onderhands akkoord (Wet homologatie onderhands akkoord) (</text:span>
                <text:a xlink:href="dossier/35249" xlink:type="simple">
                  <text:span text:style-name="nadrukvet">35249</text:span>
                </text:a>
                <text:span text:style-name="nadrukvet">);</text:span> </text:p>
              </text:list-item>
              <text:list-item text:style-override="id1-2-1-3-1-2-2">
                <text:number>-</text:number>
                <text:p text:style-name="handelingen_al">
                <text:span text:style-name="nadrukvet">het wetsvoorstel Wijziging van de Huisvestingswet 2014 en de Gemeentewet in verband met de aanpak van ongewenste neveneffecten van toeristische verhuur van woonruimte en de aanpak van woonoverlast (Wet toeristische verhuur van woonruimte) (</text:span>
                <text:a xlink:href="dossier/35353" xlink:type="simple">
                  <text:span text:style-name="nadrukvet">35353</text:span>
                </text:a>
                <text:span text:style-name="nadrukvet">);</text:span> </text:p>
              </text:list-item>
              <text:list-item text:style-override="id1-2-1-3-1-2-3">
                <text:number>-</text:number>
                <text:p text:style-name="handelingen_al">
                <text:span text:style-name="nadrukvet">het wetsvoorstel Wijziging van de Zorgverzekeringswet in verband met het vereenvoudigen van de wanbetalersbijdrage (</text:span>
                <text:a xlink:href="dossier/35362" xlink:type="simple">
                  <text:span text:style-name="nadrukvet">35362</text:span>
                </text:a>
                <text:span text:style-name="nadrukvet">);</text:span> </text:p>
              </text:list-item>
              <text:list-item text:style-override="id1-2-1-3-1-2-4">
                <text:number>-</text:number>
                <text:p text:style-name="handelingen_al">
                <text:span text:style-name="nadrukvet">het wetsvoorstel Wijziging van de Wet op rechterlijke organisatie in verband met het wegnemen van belemmeringen voor gerechten bij het verlenen van onderlinge bijstand in geval van gebrek aan voldoende zittingscapaciteit (</text:span>
                <text:a xlink:href="dossier/35375" xlink:type="simple">
                  <text:span text:style-name="nadrukvet">35375</text:span>
                </text:a>
                <text:span text:style-name="nadrukvet">);</text:span> </text:p>
              </text:list-item>
              <text:list-item text:style-override="id1-2-1-3-1-2-5">
                <text:number>-</text:number>
                <text:p text:style-name="handelingen_al">
                <text:span text:style-name="nadrukvet">het wetsvoorstel Wijziging van de Uitleveringswet, het Wetboek van Strafrecht BES en het Wetboek van Strafvordering ter uitvoering van het Aanvullend Protocol bij het Verdrag van de Raad van Europa ter voorkoming van terrorisme (</text:span>
                <text:a xlink:href="dossier/35382" xlink:type="simple">
                  <text:span text:style-name="nadrukvet">35382</text:span>
                </text:a>
                <text:span text:style-name="nadrukvet">);</text:span> </text:p>
              </text:list-item>
              <text:list-item text:style-override="id1-2-1-3-1-2-6">
                <text:number>-</text:number>
                <text:p text:style-name="handelingen_al">
                <text:span text:style-name="nadrukvet">het wetsvoorstel Wijziging van het Wetboek van Strafrecht BES ter uitvoering van het op 4 april 2014 te Montreal tot stand gekomen Protocol tot wijziging van het Verdrag inzake strafbare feiten en bepaalde andere handelingen begaan aan boord van luchtvaartuigen (Trb. 2019, 140 en Trb. 2020, 3) (</text:span>
                <text:a xlink:href="dossier/35390" xlink:type="simple">
                  <text:span text:style-name="nadrukvet">35390</text:span>
                </text:a>
                <text:span text:style-name="nadrukvet">);</text:span> </text:p>
              </text:list-item>
              <text:list-item text:style-override="id1-2-1-3-1-2-7">
                <text:number>-</text:number>
                <text:p text:style-name="handelingen_al">
                <text:span text:style-name="nadrukvet">het wetsvoorstel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text:span>
                <text:a xlink:href="dossier/35440" xlink:type="simple">
                  <text:span text:style-name="nadrukvet">35440</text:span>
                </text:a>
                <text:span text:style-name="nadrukvet">);</text:span> </text:p>
              </text:list-item>
              <text:list-item text:style-override="id1-2-1-3-1-2-8">
                <text:number>-</text:number>
                <text:p text:style-name="handelingen_al">
                <text:span text:style-name="nadrukvet">het wetsvoorstel Wijziging van de Wet verplichte geestelijke gezondheidszorg en de Wet zorg en dwang psychogeriatrische en verstandelijk gehandicapte cliënten teneinde de uitvoerbaarheid op punten te vergroten en enkele technische onvolkomenheden en omissies te herstellen (</text:span>
                <text:a xlink:href="dossier/35456" xlink:type="simple">
                  <text:span text:style-name="nadrukvet">35456</text:span>
                </text:a>
                <text:span text:style-name="nadrukvet">);</text:span> </text:p>
              </text:list-item>
              <text:list-item text:style-override="id1-2-1-3-1-2-9">
                <text:number>-</text:number>
                <text:p text:style-name="handelingen_al">
                <text:span text:style-name="nadrukvet">het wetsvoorstel Wijziging van de begrotingsstaat van het Ministerie van Binnenlandse Zaken en Koninkrijksrelaties (VII) voor het jaar 2020 (Incidentele suppletoire begroting inzake maatregelen doorbouwen tijdens de coronacrisis en vergoeding rouwvervoer) (</text:span>
                <text:a xlink:href="dossier/35478" xlink:type="simple">
                  <text:span text:style-name="nadrukvet">35478</text:span>
                </text:a>
                <text:span text:style-name="nadrukvet">);</text:span> </text:p>
              </text:list-item>
              <text:list-item text:style-override="id1-2-1-3-1-2-10">
                <text:number>-</text:number>
                <text:p text:style-name="handelingen_al">
                <text:span text:style-name="nadrukvet">het wetsvoorstel Wijziging van de begrotingsstaat van het gemeentefonds voor het jaar 2020 (Incidentele suppletoire begroting inzake coronamaatregelen) (</text:span>
                <text:a xlink:href="dossier/35480" xlink:type="simple">
                  <text:span text:style-name="nadrukvet">35480</text:span>
                </text:a>
                <text:span text:style-name="nadrukvet">);</text:span> </text:p>
              </text:list-item>
              <text:list-item text:style-override="id1-2-1-3-1-2-11">
                <text:number>-</text:number>
                <text:p text:style-name="handelingen_al">
                <text:span text:style-name="nadrukvet">het wetsvoorstel Wijziging van de begrotingsstaat van Koninkrijksrelaties (IV) voor het jaar 2020 (Vierde incidentele suppletoire begroting inzake voedselhulp en compensatie inkomstenderving Caribisch Nederland) (</text:span>
                <text:a xlink:href="dossier/35545" xlink:type="simple">
                  <text:span text:style-name="nadrukvet">3554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5</meta:user-defined>
    <meta:user-defined meta:name="DC.title">Behandeling van het wetsvoorstel Wijziging van de Faillissementswet in verband met de invoering van de mogelijkheid tot homologatie van een onderhands akkoord (Wet homologatie onderhands akkoord) (35249);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0-29</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9</meta:user-defined>
    <meta:user-defined meta:name="OVERHEIDop.behandeldDossier">35353</meta:user-defined>
    <meta:user-defined meta:name="OVERHEIDop.behandeldDossier">35362</meta:user-defined>
    <meta:user-defined meta:name="OVERHEIDop.behandeldDossier">35375</meta:user-defined>
    <meta:user-defined meta:name="OVERHEIDop.behandeldDossier">35382</meta:user-defined>
    <meta:user-defined meta:name="OVERHEIDop.behandeldDossier">35390</meta:user-defined>
    <meta:user-defined meta:name="OVERHEIDop.behandeldDossier">35440</meta:user-defined>
    <meta:user-defined meta:name="OVERHEIDop.behandeldDossier">35456</meta:user-defined>
    <meta:user-defined meta:name="OVERHEIDop.behandeldDossier">35478</meta:user-defined>
    <meta:user-defined meta:name="OVERHEIDop.behandeldDossier">35480</meta:user-defined>
    <meta:user-defined meta:name="OVERHEIDop.behandeldDossier">35545</meta:user-defined>
    <meta:user-defined meta:name="DCTERMS.W3CDTF/OVERHEIDop.datumVergadering">2020-10-06</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