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0</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a. de behandeling van de volgende hamerstukken te doen plaatsvinden op 6 oktober 2020:</text:p>
          <text:p text:style-name="handelingen_al">Wijziging van de Faillissementswet in verband met de invoering van de mogelijkheid tot homologatie van een onderhands akkoord (Wet homologatie onderhands akkoord (35249);</text:p>
          <text:p text:style-name="handelingen_al">Wijziging van de Huisvestingswet 2014 en de Gemeentewet in verband met de aanpak van ongewenste neveneffecten van toeristische verhuur van woonruimte en de aanpak van woonoverlast (Wet toeristische verhuur van woonruimte) (35353);</text:p>
          <text:p text:style-name="handelingen_al-groep_bottom"/>
        </text:section>
        <text:section text:name="al-groep_id1-2-1-7" text:style-name="handelingen_al-groep">
          <text:p text:style-name="handelingen_al">b. de behandeling van de volgende hamerstukken te doen plaatsvinden op 6 oktober 2020 (onder voorbehoud):</text:p>
          <text:p text:style-name="handelingen_al">Wijziging van de Zorgverzekeringswet in verband met het vereenvoudigen van de wanbetalersbijdrage (35362);</text:p>
          <text:p text:style-name="handelingen_al">Wijziging van de Wet op rechterlijke organisatie in verband met het wegnemen van belemmeringen voor gerechten bij het verlenen van onderlinge bijstand in geval van gebrek aan voldoende zittingscapaciteit (35375);</text:p>
          <text:p text:style-name="handelingen_al">Wijziging van de Uitleveringswet, het Wetboek van Strafrecht BES en het Wetboek van Strafvordering ter uitvoering van het Aanvullend Protocol bij het Verdrag van de Raad van Europa ter voorkoming van terrorisme (35382);</text:p>
          <text:p text:style-name="handelingen_al">Wijziging van het Wetboek van Strafrecht BES ter uitvoering van het op 4 april 2014 te Montreal tot stand gekomen Protocol tot wijziging van het Verdrag inzake strafbare feiten en bepaalde andere handelingen begaan aan boord van luchtvaartuigen (Trb. 2019, 140 en Trb. 2020, 3) (35390);</text:p>
          <text:p text:style-name="handelingen_al">Wijziging van de Wet op het financieel toezicht, de Wet ter voorkoming van witwassen en financieren van terrorisme, de Wet toezicht trustkantoren 2018 en enige andere wetten in verband met het herstel van gebreken en omissies bij de implementatie van Europese regelgeving op het terrein van de financiële markten (Herstelwet financiële markten 2020) (35440);</text:p>
          <text:p text:style-name="handelingen_al">Wijziging van de Wet verplichte geestelijke gezondheidszorg en de Wet zorg en dwang psychogeriatrische en verstandelijk gehandicapte cliënten teneinde de uitvoerbaarheid op punten te vergroten en enkele technische onvolkomenheden en omissies te herstellen (35456);</text:p>
          <text:p text:style-name="handelingen_al">Wijziging van de begrotingsstaat van het Ministerie van Binnenlandse Zaken en Koninkrijksrelaties (VII) voor het jaar 2020 (Incidentele suppletoire begroting inzake maatregelen doorbouwen tijdens de coronacrisis en vergoeding rouwvervoer) (35478);</text:p>
          <text:p text:style-name="handelingen_al">Wijziging van de begrotingsstaat van het gemeentefonds voor het jaar 2020 (Incidentele suppletoire begroting inzake coronamaatregelen) (35480);</text:p>
          <text:p text:style-name="handelingen_al">Wijziging van de begrotingsstaat van Koninkrijksrelaties (IV) voor het jaar 2020 (Vierde incidentele suppletoire begroting inzake voedselhulp en compensatie inkomstenderving Caribisch Nederland) (35545);</text:p>
          <text:p text:style-name="handelingen_al-groep_bottom"/>
        </text:section>
        <text:section text:name="al-groep_id1-2-1-8" text:style-name="handelingen_al-groep">
          <text:p text:style-name="handelingen_al">c. de stemming over het volgende wetsvoorstel te doen plaatsvinden op 13 oktober 2020:</text:p>
          <text:p text:style-name="handelingen_al">Voorstel van wet van de leden Kuiken, Dik-Faber en Van Eijs ter erkenning van Nederlandse gebarentaal (Wet erkenning Nederlandse gebarentaal) (34562);</text:p>
          <text:p text:style-name="handelingen_al-groep_bottom"/>
        </text:section>
        <text:section text:name="al-groep_id1-2-1-9" text:style-name="handelingen_al-groep">
          <text:p text:style-name="handelingen_al">d. het voorbereidend onderzoek van het volgende wetsvoorstel door de vaste commissie voor Infrastructuur, Waterstaat en Omgeving te doen plaatsvinden op 13 oktober 2020:</text:p>
          <text:p text:style-name="handelingen_al">Regels inzake instelling van een Mobiliteitsfonds (Wet Mobiliteitsfonds) (35426);</text:p>
          <text:p text:style-name="handelingen_al-groep_bottom"/>
        </text:section>
        <text:section text:name="al-groep_id1-2-1-10" text:style-name="handelingen_al-groep">
          <text:p text:style-name="handelingen_al">e. het voorbereidend onderzoek van het volgende wetsvoorstel door de vaste commissie voor Binnenlandse Zaken en de Hoge Colleges van Staat/Algemene Zaken en Huis van de Koning te doen plaatsvinden op 27 oktober 2020:</text:p>
          <text:p text:style-name="handelingen_al">Voorstel van wet van het lid Van Raak houdende verklaring dat er grond bestaat een voorstel in overweging te nemen tot verandering in de Grondwet, strekkende tot opneming van bepalingen inzake het correctief referendum (35129).</text:p>
          <text:p text:style-name="handelingen_al-groep_bottom"/>
        </text:section>
        <text:section text:name="divisie_id1-2-1-11" text:style-name="divisie">
          <text:p text:style-name="titel">Lijst van ingekomen stukken, met de door de Voorzitter ter zake gedane voorstellen:</text:p>
          <text:section text:name="al-groep_id1-2-1-11-2" text:style-name="handelingen_al-groep">
            <text:p text:style-name="handelingen_al">1. de volgende door de Tweede Kamer der Staten-Generaal aangenomen wetsvoorstellen:</text:p>
            <text:p text:style-name="handelingen_al">Voorstel van wet van de leden Kuiken, Dik-Faber en Van Eijs ter erkenning van Nederlandse gebarentaal (Wet erkenning Nederlandse gebarentaal) (34562);</text:p>
            <text:p text:style-name="handelingen_al">Wijziging van de Huisvestingswet 2014 en de Gemeentewet in verband met de aanpak van ongewenste neveneffecten van toeristische verhuur van woonruimte en de aanpak van woonoverlast (Wet toeristische verhuur van woonruimte) (35353);</text:p>
            <text:p text:style-name="handelingen_al">Wijziging van de Wet ter voorkoming van witwassen en financieren van terrorisme BES en de Wet financiële markten BES in verband met het aanpakken van geconstateerde risico's op witwassen en financieren van terrorisme op de BES en het in overeenstemming brengen van deze wetgeving met de aanbevelingen van de Financial Action Task Force (35458);</text:p>
            <text:p text:style-name="handelingen_al">Wijziging van de begrotingsstaat van het Ministerie van Financiën (IXB) voor het jaar 2020 (Zevende incidentele suppletoire begroting inzake de verlenging verlaagde tarieven Belasting- en Invorderingsrente (BIR) en steunmaatregelen voor medeoverheden) (35540):</text:p>
            <text:p text:style-name="handelingen_al">Wijziging van de begrotingsstaat van het Ministerie van Sociale Zaken en Werkgelegenheid (XV) voor het jaar 2020 (Vierde incidentele suppletoire begroting inzake steun- en herstelpakket) (35542).</text:p>
            <text:p text:style-name="handelingen_al-groep_bottom"/>
          </text:section>
          <text:section text:name="al-groep_id1-2-1-11-3" text:style-name="handelingen_al-groep">
            <text:p text:style-name="handelingen_al">Deze wetsvoorstellen zullen in handen worden gesteld van de desbetreffende commissies;</text:p>
            <text:p text:style-name="handelingen_al-groep_bottom"/>
          </text:section>
          <text:section text:name="al-groep_id1-2-1-11-4" text:style-name="handelingen_al-groep">
            <text:p text:style-name="handelingen_al">2. de volgende regeringsmissives:</text:p>
            <text:p text:style-name="handelingen_al">een, van de, minister van Buitenlandse Zaken, inzake wijziging van de Aanhangsels bij het Verdrag betreffende het internationale spoorwegvervoer (COTIF) (griffienr. 167563);</text:p>
            <text:p text:style-name="handelingen_al">een, van alsvoren, inzake verslag van de Raad Algemene Zaken van 22 september 2020 (griffienr. 167473.01);</text:p>
            <text:p text:style-name="handelingen_al">een, van de ministers van Binnenlandse Zaken en Koninkrijksrelaties en van Defensie, inzake beleidsreactie CTIVD onderzoeken passagiersgegevens en verwerving bulkdata door bevoegdheid tot binnendringen (griffienr. 167569);</text:p>
            <text:p text:style-name="handelingen_al">een, van de minister van Infrastructuur en Waterstaat, inzake kabinetsreactie RLi (2016-2020) (griffienr. 167575);</text:p>
            <text:p text:style-name="handelingen_al">een, van de minister en staatssecretaris van Infrastructuur en Waterstaat, ten geleide van het MIRT Overzicht 2021 en Deltaprogramma 2021 (griffienr. 167570);</text:p>
            <text:p text:style-name="handelingen_al">een, van de staatssecretaris van Economische Zaken en Klimaat, inzake definitieve kabinetsappreciatie Witboek buitenlandse subsidies op de interne markt (griffienr. 167443.01);</text:p>
            <text:p text:style-name="handelingen_al">een, van de minister van Economische Zaken en Klimaat, inzake geannoteerde Agenda informele Energieraad 5 en 6 oktober 2020 (griffienr. 167574);</text:p>
            <text:p text:style-name="handelingen_al">een, van de staatssecretaris van Sociale Zaken en Werkgelegenheid, inzake intensivering armoede- en schuldenaanpak (griffienr. 167572);</text:p>
            <text:p text:style-name="handelingen_al">een, van de minister van Volksgezondheid, Welzijn en Sport, de minister voor Medische Zorg en Sport en de staatssecretaris van Volksgezondheid, Welzijn en Sport, inzake portefeuilleverdeling VWS (griffienr. 167573).</text:p>
            <text:p text:style-name="handelingen_al-groep_bottom"/>
          </text:section>
          <text:section text:name="al-groep_id1-2-1-11-5"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11-6" text:style-name="handelingen_al-groep">
            <text:p text:style-name="handelingen_al">3. de volgende geschriften:</text:p>
            <text:p text:style-name="handelingen_al">een, van J.T., inzake aanvraag financiële bijstand bij de afdeling van Aruba (griffienr. 167577);</text:p>
            <text:p text:style-name="handelingen_al">Dit geschrift wordt van belang geacht voor de leden van de vaste commissie voor Koninkrijksrelaties;</text:p>
            <text:p text:style-name="handelingen_al">een, van H.S., inzake het is nu genoeg geweest met jullie spelletjes (griffienr. 166322.50).</text:p>
            <text:p text:style-name="handelingen_al">Dit geschrift wordt van belang geacht voor de vaste commissie voor Justitie en Veiligheid, de vaste commissie voor Binnenlandse Zaken en de Hoge Colleges van Staat/Algemene Zaken en Huis van de Koning en de vaste commissie voor Volksgezondheid, Welzijn en Sport;</text:p>
            <text:p text:style-name="handelingen_al">een, van F.V., inzake wetsvoorstel Raemakers en Van Meenen (35049) (griffienr. 166458.03|).</text:p>
            <text:p text:style-name="handelingen_al">Dit geschrift wordt van belang geacht voor de leden van de vaste commissie voor Sociale Zaken en Werkgelegenheid en de vaste commissie voor Volksgezondheid, Welzijn en Sport;</text:p>
            <text:p text:style-name="handelingen_al">een, van Y.S., inzake mondkapjes Covid (griffienr. 166322.49).</text:p>
            <text:p text:style-name="handelingen_al">Dit geschrift wordt van belang geacht voor de leden van de vaste commissie voor Volksgezondheid, Welzijn en Sport, de vaste commissie voor Justitie en Veiligheid en de vaste commissie voor Binnenlandse Zaken en de Hoge Colleges van Staat/Algemene Zaken en Huis van de Koning.</text:p>
            <text:p text:style-name="handelingen_al-groep_bottom"/>
          </text:section>
          <text:section text:name="al-groep_id1-2-1-11-7"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4-1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0-10-29</meta:user-defined>
    <meta:user-defined meta:name="DCTERMS.W3CDTF/DCTERMS.issued">2020-10-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0-06</meta:user-defined>
    <meta:user-defined meta:name="OVERHEIDop.handelingenItemNummer">10</meta:user-defined>
    <meta:user-defined meta:name="OVERHEIDop.publicationIssue">4</meta:user-defined>
    <meta:user-defined meta:name="OVERHEIDop.publicationName">Handelingen</meta:user-defined>
    <meta:user-defined meta:name="OVERHEIDop.vergaderjaar">2020-2021</meta:user-defined>
    <meta:user-defined meta:name="OVERHEIDop.versieInformatie"/>
  </office:meta>
</office:document-meta>
</file>