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 juni 2021 (onder voorbehoud):</text:p>
          <text:p text:style-name="handelingen_al">Verlenging van de termijn gedurende welke aanwijzingen krachtens de Luchtvaartwet van militaire luchtvaartterreinen hun geldigheid behouden en invoering van een jaarlijkse rapportageplicht (35674);</text:p>
          <text:p text:style-name="handelingen_al">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35744);</text:p>
          <text:p text:style-name="handelingen_al">Wijziging van de begrotingsstaten van Koninkrijksrelaties (IV) en het BES-fonds (H) voor het jaar 2021 (Tweede incidentele suppletoire begroting inzake voedselhulp, vijfde tranche liquiditeitssteun Aruba en steunmaatregelen Caribisch Nederland) (35793);</text:p>
          <text:p text:style-name="handelingen_al-groep_bottom"/>
        </text:section>
        <text:section text:name="al-groep_id1-2-1-7" text:style-name="handelingen_al-groep">
          <text:p text:style-name="handelingen_al">b. de stemmingen over de volgende moties te doen plaatsvinden op 1 juni 2021:</text:p>
          <text:p text:style-name="handelingen_al">motie van het lid Otten c.s. over onderzoek door de Algemene Rekenkamer naar uitgaven verband houdende met de Tijdelijke wet coronatoegangsbewijzen (35526/35807, BG);</text:p>
          <text:p text:style-name="handelingen_al">motie van het lid Van der Voort c.s. over een realistische ondergrens van de prevalentie van het aantal geschatte besmettelijke personen (35807, G);</text:p>
          <text:p text:style-name="handelingen_al">Tijdelijke bepalingen in verband met maatregelen ter bestrijding van de epidemie van covid-19 voor de langere termijn (Tijdelijke wet maatregelen covid-19) (35526, BH);</text:p>
          <text:p text:style-name="handelingen_al">motie van het lid Karakus c.s. over voldoende capaciteit voor de controle van inreizigers uit hoogrisicogebieden (35808, D);</text:p>
          <text:p text:style-name="handelingen_al">motie van het lid Nanninga c.s. over het laten vervallen van beide spoedwetten (35807/35808, H);</text:p>
          <text:p text:style-name="handelingen_al-groep_bottom"/>
        </text:section>
        <text:section text:name="al-groep_id1-2-1-8" text:style-name="handelingen_al-groep">
          <text:p text:style-name="handelingen_al">c. de plenaire behandeling van het volgende wetsvoorstel te doen plaatsvinden op 1 juni 2021 in plaats van op 15 juni 2021:</text:p>
          <text:p text:style-name="handelingen_al">Herindeling van de gemeenten Amsterdam en Weesp (35623);</text:p>
          <text:p text:style-name="handelingen_al-groep_bottom"/>
        </text:section>
        <text:section text:name="al-groep_id1-2-1-9" text:style-name="handelingen_al-groep">
          <text:p text:style-name="handelingen_al">d. de Algemene Financiële Beschouwingen te doen plaatsvinden op 16 november 2021 (onder voorbehoud);</text:p>
          <text:p text:style-name="handelingen_al-groep_bottom"/>
        </text:section>
        <text:section text:name="al-groep_id1-2-1-10" text:style-name="handelingen_al-groep">
          <text:p text:style-name="handelingen_al">e. het voorbereidend onderzoek van het Pakket Belastingplan door de vaste commissie voor Financiën te doen plaatsvinden op 23 november 2021 (o.v.) en de plenaire behandeling te doen plaatsvinden op 14 december 2021 (onder voorbehoud).</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de Wet milieubeheer in verband met de implementatie van Richtlijn (EU) 2018/2001 van het Europees Parlement en de Raad van 11 december 2018 ter bevordering van het gebruik van energie uit hernieuwbare bronnen en ter uitvoering van het Klimaatakkoord (35626);</text:p>
            <text:p text:style-name="handelingen_al">Wijziging van de Erfgoedwet en de Wet op de economische delicten in verband met EU-verordening (EU) 2019/880 inzake het binnenbrengen van cultuurgoederen (35635).</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 van Buitenlandse Zaken, inzake informatievoorziening over nieuwe Commissievoorstellen (griffienr. 169129);</text:p>
            <text:p text:style-name="handelingen_al">een, van alsvoren, inzake voornemen tot het sluiten van uitvoeringsverdragen (griffienr. 169132);</text:p>
            <text:p text:style-name="handelingen_al">een, van alsvoren, inzake verslag van de informele Europese Raad van 7 en 8 mei 2021 (griffienr. 169001.01);</text:p>
            <text:p text:style-name="handelingen_al">een, van de minister van Financiën, inzake stukken die voorleggen op de informele Ecofin-Raad van 21 en 22 mei 2021 (griffienr. 169124.01);</text:p>
            <text:p text:style-name="handelingen_al">een, van alsvoren, inzake geannoteerde agenda eurogroep en informele Ecofin-Raad 21 en 22 mei 2021 (griffienr. 169124);</text:p>
            <text:p text:style-name="handelingen_al">een, van de staatssecretaris van Financiën - Fiscaliteit en Belastingdienst, inzake publicatie rapport Commissie Draagkracht (griffienr. 167993.01);</text:p>
            <text:p text:style-name="handelingen_al">een, van de staatssecretaris van Financiën - Toeslagen en Douane, inzake Vijfde Voortgangsrapportage kinderopvangtoeslag (griffienr. 169122);</text:p>
            <text:p text:style-name="handelingen_al">een, van de minister van Economische Zaken en Klimaat, inzake EU-wetgevingsoverzicht en EU-raadplegingen (griffienr. 169128);</text:p>
            <text:p text:style-name="handelingen_al">een, van de minister van Sociale Zaken en Werkgelegenheid, inzake aanbieding jaarverslagen SUWI 2020 (griffienr. 169121);</text:p>
            <text:p text:style-name="handelingen_al">een, van de minister van Volksgezondheid, Welzijn en Sport, inzake afschrift Tweede Kamerbrief Openingsplan en toegangstesten (griffienr. 169131).</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missives:</text:p>
            <text:p text:style-name="handelingen_al">een, van de Algemene Rekenkamer, inzake Geïntegreerd Verslag 2020 (griffienr.169127);</text:p>
            <text:p text:style-name="handelingen_al">een, van alsvoren, inzake afschrift: vierde publicatie rond de Coronarekening (griffienr. 169126).</text:p>
            <text:p text:style-name="handelingen_al-groep_bottom"/>
          </text:section>
          <text:section text:name="al-groep_id1-2-1-11-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8" text:style-name="handelingen_al-groep">
            <text:p text:style-name="handelingen_al">4. de volgende geschriften:</text:p>
            <text:p text:style-name="handelingen_al">een, van J.B., inzake alle humanitaire hulp Curaçao wordt gestopt / is verboden (griffienr. 169118).</text:p>
            <text:p text:style-name="handelingen_al">Dit geschrift wordt van belang geacht voor de leden van de vaste commissie voor Koninkrijksrelaties;</text:p>
            <text:p text:style-name="handelingen_al">een, van F.R.L. te E.L., inzake geen hulp van de overheid voor kleine zelfstandigen (griffienr. 169169).</text:p>
            <text:p text:style-name="handelingen_al">Dit geschrift wordt van belang geacht voor de leden van de vaste commissie voor Justitie en Veiligheid;</text:p>
            <text:p text:style-name="handelingen_al">een, van R.D., inzake Tijdelijke wet testbewijzen (35808) (griffienr. 168683.19);</text:p>
            <text:p text:style-name="handelingen_al">een, van R.v.K., inzake tegen stemmen wetsvoorstel 35808 (griffienr. 168683.20);</text:p>
            <text:p text:style-name="handelingen_al">een, van R.K., inzake testsamenleving (griffienr. 168683.21);</text:p>
            <text:p text:style-name="handelingen_al">een, van A.B., inzake waarom ja stemmen als mensen niet willen (griffienr. 168683.22);</text:p>
            <text:p text:style-name="handelingen_al">een, van R.v.V., inzake Tijdelijke wet coronatoegangsbewijzen (griffienr. 168683.23);</text:p>
            <text:p text:style-name="handelingen_al">een, van M.J., inzake Wet tijdelijke testen (griffienr. 168683.24);</text:p>
            <text:p text:style-name="handelingen_al">een, van A.v.W., inzake noodoproep voor recht en waarheid op 25 mei inzake wetsvoorstel 35808 (griffienr. 168683.25).</text:p>
            <text:p text:style-name="handelingen_al">Deze geschriften worden van belang geacht voor de leden van de vaste commissie voor Justitie en Veiligheid, de vaste commissie voor Binnenlandse Zaken en de Hoge Colleges van Staat/Algemene Zaken en Huis van de Koning, de vaste commissie voor Infrastructuur, Waterstaat en Omgeving en de vaste commissie voor Volksgezondheid, Welzijn en Sport;</text:p>
            <text:p text:style-name="handelingen_al">een, van A.C.M. te Z., inzake korting collegegeld 2021-2022 (griffienr. 169175).</text:p>
            <text:p text:style-name="handelingen_al">Dit geschrift wordt van belang geacht voor de leden van de vaste commissie voor Onderwijs, Cultuur en Wetenschap;</text:p>
            <text:p text:style-name="handelingen_al">een, van W.en D.J.b., inzake fraude in wetsvorderingen (griffienr. 169174);</text:p>
            <text:p text:style-name="handelingen_al">een, van M.H., inzake kleed het ziekenhuis in Zutphen niet uit (griffienr. 169172).</text:p>
            <text:p text:style-name="handelingen_al">Deze geschriften worden van belang geacht voor de leden van de vaste commissie voor Volksgezondheid, Welzijn en Sport.</text:p>
            <text:p text:style-name="handelingen_al-groep_bottom"/>
          </text:section>
          <text:section text:name="al-groep_id1-2-1-11-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6-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1</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