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9e vergadering</text:p>
        <text:p text:style-name="vergaderdatum">Dinsdag 1 juni 2021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4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Baay-Timmerman, Van Ballekom, Berkhout, Beukering, Bezaan, De Blécourt-Wouterse, De Boer, Bredenoord, Bruijn, De Bruijn-Wezeman, Van der Burg, Crone, Dessing, Van Dijk, Dittrich, Essers, Ester, Faber-van de Klashorst, Frentrop, Ganzevoort, Geerdink, Gerkens, Van Gurp, Van Hattem, Hermans, Hiddema, Janssen, Jorritsma-Lebbink, Karakus, Karimi, Ton van Kesteren, Keunen, Klip-Martin, Kluit, Knapen, Koffeman, Koole, Kox, Van der Linden, Meijer, Nanninga, Nicolaï, Oomen-Ruijten, Otten, Van Pareren, Pijlman, Prins, Raven, Rietkerk, Van Rooijen, Rosenmöller, Schalk, Sent, Stienen, Van Strien, Talsma, Veldhoen, Van der Voort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mevrouw Ollongren, minister van Binnenlandse Zaken en Koninkrijksrelaties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1 juni 2021. Ik heet de leden, de minister van Binnenlandse Zaken en Koninkrijksrelaties, die aanstonds binnentreedt, en iedereen die deze vergadering via de webcast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1-06-17</meta:user-defined>
    <meta:user-defined meta:name="DCTERMS.W3CDTF/DCTERMS.issued">2021-06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01</meta:user-defined>
    <meta:user-defined meta:name="OVERHEIDop.handelingenItemNummer">1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