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Tijdelijke wet coronatoegangsbewijz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in verband met het stellen van tijdelijke regels over de inzet van coronatoegangsbewijzen bij de bestrijding van het virus SARS-CoV-2 (Tijdelijke wet coronatoegangsbewijzen) (</text:span><text:a xlink:href="dossier/35807" xlink:type="simple"><text:span text:style-name="nadrukvet">3580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We stemmen als eerste over het wetsvoorstel 35807, Wijziging van de Wet publieke gezondheid in verband met het stellen van tijdelijke regels over de inzet van coronatoegangsbewijzen bij de bestrijding van het virus SARS-CoV-2 (Tijdelijke wet coronatoegangsbewijzen).</text:p>
              <text:p text:style-name="handelingen_al-groep_bottom"/>
            </text:section>
            <text:section text:name="al-groep_id1-2-1-5-2-2" text:style-name="handelingen_al-groep">
              <text:p text:style-name="handelingen_al">Wenst een van de leden een stemverklaring af te leggen? Ja, mevrouw Baay.</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ls u voor beide wetsvoorstellen een verklaring wil afleggen, stel ik voor dat u dat meteen doet. Als u over het andere wetsvoorstel een stemverklaring wilt afleggen, zou u dat dus nu kunnen doen. Mevrouw Baay.</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aay-Timmerman</text:span></text:span>:</text:p>
          <text:section text:name="tekst_id1-2-1-8-2" text:style-name="handelingen_tekst">
            <text:section text:name="al-groep_id1-2-1-8-2-1" text:style-name="handelingen_al-groep">
              <text:p text:style-name="handelingen_al">Dank, voorzitter. Ik begin met 35807. Toegangsbewijzen zijn nodig voor het hergeven van onze vrijheden en zijn daarom noodzakelijk. Dat was, heel kort door de bocht, de strekking van het vandaag gehouden debat over testbewijzen. Maar voor 50PLUS blijft het onduidelijk welke weging en criteria doorslaggevend zijn om testbewijzen voor de niet-essentiële voorzieningen per sector verplicht te stellen. Daarnaast had 50PLUS twijfels over de daadwerkelijke praktische uitvoerbaarheid van de wet. Deze twijfels zijn niet weggenomen. Dit meewegende zal mijn fractie tegen dit wetsvoorstel stemmen.</text:p>
              <text:p text:style-name="handelingen_al-groep_bottom"/>
            </text:section>
            <text:section text:name="al-groep_id1-2-1-8-2-2" text:style-name="handelingen_al-groep">
              <text:p text:style-name="handelingen_al">Dan, voorzitter, het wetsvoorstel 35808. Het wetsvoorstel over de quarantaineplicht voor inreizigers uit hoogrisicogebieden zorgt voor een moeilijke afweging bij mijn fractie. Ook 50PLUS vindt dat zo veel mogelijk moet worden gedaan om de import van besmettingen uit risicovolle gebieden te beperken. De effectiviteit en controle op naleving van quarantaine blijven lastig, zo bleek wel uit de vele vragen. Maar totale vliegverboden zijn ingrijpender dan een quarantaineplicht. Daarmee voldoet het vooralsnog aan de proportionaliteitsvereisten. Mede gelet op de vooralsnog korte tijdelijke werking van deze wet zal mijn fractie alles afwegende voor di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Zijn er nog andere leden die een stemverklaring willen afleggen? Dat is niet het geval.</text:p>
              <text:p text:style-name="handelingen_al-groep_bottom"/>
            </text:section>
            <text:section text:name="al-groep_id1-2-1-9-2-2" text:style-name="handelingen_al-groep">
              <text:p text:style-name="handelingen_al">Wij stemmen bij zitten en opstaan. Willen de leden die voor het wetsvoorstel zijn,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het CDA, de VVD, GroenLinks, de OSF, D66 en de ChristenUnie voor dit wetsvoorstel hebben gestemd en de leden van de fracties van de SGP, Fractie-Nanninga, FVD, Fractie-Otten, de SP, 50PLUS, de PvdA, de PVV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8-9</meta:user-defined>
    <meta:user-defined meta:name="DC.title">Stemming Tijdelijke wet coronatoegangsbew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11</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07</meta:user-defined>
    <meta:user-defined meta:name="DCTERMS.W3CDTF/OVERHEIDop.datumVergadering">2021-05-25</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