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5 mei 2021:</text:p>
          <text:p text:style-name="handelingen_al">Wijziging van de Wet dieren in verband met de uitvoering van de herziene Europese diergezondheidswetgeving (35398);</text:p>
          <text:p text:style-name="handelingen_al">Herindeling van de gemeenten Beemster en Purmerend (35622);</text:p>
          <text:p text:style-name="handelingen_al-groep_bottom"/>
        </text:section>
        <text:section text:name="al-groep_id1-2-1-7" text:style-name="handelingen_al-groep">
          <text:p text:style-name="handelingen_al">b. de behandeling van de volgende hamerstukken te doen plaatsvinden op 25 mei 2021 (onder voorbehoud):</text:p>
          <text:p text:style-name="handelingen_al">Wijziging van de Wegenverkeerswet 1994 in verband met het laten vervallen van de verplichting een proces-verbaal van aangifte bij de politie op te maken in geval van diefstal of vermissing van het rijbewijs, en enkele andere wijzigingen (Wet digitale melding vermissing rijbewijs) (35617);</text:p>
          <text:p text:style-name="handelingen_al">Wijziging van Boek 8 van het Burgerlijk Wetboek BES ter uitvoering van het op 23 maart 2001 te Londen tot stand gekomen Internationaal Verdrag inzake de wettelijke aansprakelijkheid voor schade door verontreiniging door bunkerolie, 2001 (Trb. 2005, 329) (35618);</text:p>
          <text:p text:style-name="handelingen_al">Wijziging van enkele wetten van het Ministerie van Infrastructuur en Waterstaat (Verzamelwet IenW 2020) (35664);</text:p>
          <text:p text:style-name="handelingen_al">Wijziging van de begrotingsstaat van het Ministerie van Volksgezondheid, Welzijn en Sport (XVI) voor het jaar 2021 (Tweede incidentele suppletoire begroting inzake Coronamaatregelen) (35684);</text:p>
          <text:p text:style-name="handelingen_al">Wijziging van de begrotingsstaat van het Ministerie van Volksgezondheid, Welzijn en Sport (XVI) voor het jaar 2021 (Derde incidentele suppletoire begroting inzake Coronamaatregelen) (35703);</text:p>
          <text:p text:style-name="handelingen_al">Wijziging van de begrotingsstaat van het Ministerie van Infrastructuur en Waterstaat (XII) voor het jaar 2021 (Incidentele suppletoire begroting inzake Winair) (35705);</text:p>
          <text:p text:style-name="handelingen_al-groep_bottom"/>
        </text:section>
        <text:section text:name="al-groep_id1-2-1-8" text:style-name="handelingen_al-groep">
          <text:p text:style-name="handelingen_al">c. de stemmingen over het volgende wetsvoorstel en de volgende moties te doen plaatsvinden op 25 mei 2021:</text:p>
          <text:p text:style-name="handelingen_al">Goedkeuring van het op 14 december 2020 te Brussel tot stand gekomen Besluit van de Raad van de Europese Unie betreffende het stelsel van eigen middelen van de Europese Unie en tot intrekking van Besluit 2014/335/EU, Euratom (Trb. 2021, 5) (35711);</text:p>
          <text:p text:style-name="handelingen_al">motie van het lid Karimi c.s. over het Nederlandse herstelplan (35711, E);</text:p>
          <text:p text:style-name="handelingen_al">motie van het lid Karimi over de herstelplannen van de EU-landen (35711, F);</text:p>
          <text:p text:style-name="handelingen_al">motie van het lid Otten c.s. over een vorm van schuldtransitie (35711, G);</text:p>
          <text:p text:style-name="handelingen_al">motie van het lid Van Strien c.s. over niet stemmen met het Herstelfonds (35711, H);</text:p>
          <text:p text:style-name="handelingen_al-groep_bottom"/>
        </text:section>
        <text:section text:name="al-groep_id1-2-1-9" text:style-name="handelingen_al-groep">
          <text:p text:style-name="handelingen_al">d. de plenaire behandeling van het volgende wetsvoorstel te doen plaatsvinden op 15 juni 2021:</text:p>
          <text:p text:style-name="handelingen_al">Herindeling van de gemeenten Amsterdam en Weesp (35623);</text:p>
          <text:p text:style-name="handelingen_al-groep_bottom"/>
        </text:section>
        <text:section text:name="al-groep_id1-2-1-10" text:style-name="handelingen_al-groep">
          <text:p text:style-name="handelingen_al">e. de gezamenlijke plenaire behandeling van de volgende wetsvoorstellen te doen plaatsvinden op 15 juni 2021 i.p.v. 1 juni 2021:</text:p>
          <text:p text:style-name="handelingen_a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35079);</text:p>
          <text:p text:style-name="handelingen_al">Wijziging van Boek 2 van het Burgerlijk Wetboek ter verruiming van de mogelijkheden tot het verbieden van rechtspersonen (35366);</text:p>
          <text:p text:style-name="handelingen_al-groep_bottom"/>
        </text:section>
        <text:section text:name="al-groep_id1-2-1-11" text:style-name="handelingen_al-groep">
          <text:p text:style-name="handelingen_al">f. de plenaire behandeling van de volgende wetsvoorstel te doen plaatsvinden op 29 juni 2021:</text:p>
          <text:p text:style-name="handelingen_al">Voorstel van wet van de leden Raemakers en Van Meenen tot wijziging van de Wet kinderopvang teneinde te bevorderen dat ouders kunnen kiezen tussen kindercentra die wel of niet kinderen toelaten die niet deelnemen aan het rijksvaccinatieprogramma (35049).</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Wijziging van de Wet dieren in verband met de uitvoering van de herziene Europese diergezondheidswetgeving (35398);</text:p>
            <text:p text:style-name="handelingen_al">Wijziging van de Wet verbod op kolen bij elektriciteitsproductie in verband met beperking van de CO2-emissie (35668).</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president, minister van Algemene Zaken, ten geleide van een afschrift van zijn brief aan de Tweede Kamer van 10 mei 2021, inzake zienswijze aanklacht vijf Kamerleden tegen het kabinet (griffienr. 169092);</text:p>
            <text:p text:style-name="handelingen_al">een, van de minister van Buitenlandse Zaken, inzake goedkeuring van het op 25 november 2020 te Dubai tot stand gekomen verdrag inzake luchtdiensten tussen het Koninkrijk der Nederlanden, ten behoeve van Curaçao, en de Regering van de Verenigde Emiraten inzake luchtdiensten tussen en via hun onderscheiden grondgebieden (Trb. 2020, 135), alsmede een toelichtende nota bij dit verdrag (griffienr. 169090);</text:p>
            <text:p text:style-name="handelingen_al">een, van alsvoren, inzake goedkeuring van het op 16 november 2020 te Malta tot stand gekomen verdrag inzake luchtdiensten tussen het Koninkrijk der Nederlanden, ten behoeve van Curaçao, en de Republiek Malta (Trb. 202, 136), alsmede een toelichtende nota bij dit verdrag (griffienr. 169089);</text:p>
            <text:p text:style-name="handelingen_al">een, van alsvoren, inzake Reglement van orde voor de Conferentie over de Toekomst van Europa (griffienr. 169099);</text:p>
            <text:p text:style-name="handelingen_al">een, van de minister voor Buitenlandse Handel en Ontwikkelingssamenwerking, inzake geannoteerde agenda Raad Buitenlandse Zaken Handel van 20 mei 2021 (griffienr. 169100);</text:p>
            <text:p text:style-name="handelingen_al">een, van de minister van Binnenlandse Zaken en Koninkrijksrelaties, inzake IBO ruimtelijke ordening (griffienr. 169086);</text:p>
            <text:p text:style-name="handelingen_al">een, van de minister voor Basis- en Voortgezet Onderwijs en Media, inzake IBO Onderwijshuisvesting: Een vak apart. Een toekomstbestendig onderwijshuisvestingsstelsel (griffienr. 169101);</text:p>
            <text:p text:style-name="handelingen_al">een, van de minister van Onderwijs, Cultuur en Wetenschap, inzake verslag over het toezicht 20219-2020 Inspectie Overheidsinformatie en Erfgoed (griffienr. 169067.01);</text:p>
            <text:p text:style-name="handelingen_al">een, van de minister van Financiën, inzake Derde aanvullende EU-jaarbegroting 2021 (griffienr. 169104);</text:p>
            <text:p text:style-name="handelingen_al">een, van de minister van Defensie, inzake deelname aan besloten, informeel gesprek over de werkwijze van de diensten en het toezicht hierop in het kader van de Wiv 2017 (griffienr. 169072);</text:p>
            <text:p text:style-name="handelingen_al">een, van de minister van Infrastructuur en Waterstaat, inzake verslag informele VTC EU-milieuministers 23 april 2021 (griffienr. 168935.01);</text:p>
            <text:p text:style-name="handelingen_al">een, van de staatssecretaris van Economische Zaken en Klimaat, inzake geannoteerde agenda informele videoconferentie ministers verantwoordelijk voor EU-Cohesiebeleid van 18 mei 2021 (griffienr. 169105);</text:p>
            <text:p text:style-name="handelingen_al">een, van de minister van Landbouw, Natuur en Voedselkwaliteit, inzake geannoteerde agenda van de Landbouw- en Visserijraad van 26 en 27 mei 2021 (griffienr. 169093);</text:p>
            <text:p text:style-name="handelingen_al">een, van alsvoren, inzake ontwerpregeling stikstofreductie en natuurverbetering (griffienr. 169098);</text:p>
            <text:p text:style-name="handelingen_al">een, van de minister van Sociale Zaken en Werkgelegenheid, inzake Jaarverslag 2020 SZW (griffienr. 169085).</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geschriften:</text:p>
            <text:p text:style-name="handelingen_al">een, van F.J.J.V. te E., inzake behandeling drie Nederlandse kinderen door Nederlandse justitie (griffienr. 169106).</text:p>
            <text:p text:style-name="handelingen_al">Dit geschrift wordt van belang geacht voor de leden van de vaste commissie voor Justitie en Veiligheid;</text:p>
            <text:p text:style-name="handelingen_al">een, van C.K., inzake vaccinatiepaspoort - testmaatschappij (griffienr. 168683.14).</text:p>
            <text:p text:style-name="handelingen_al">Dit geschrift wordt van belang geacht voor de leden van de vaste commissie voor Justitie en Veiligheid, de vaste commissie voor Binnenlandse Zaken en de Hoge Colleges van Staat/Algemene Zaken en Huis van de Koning, de vaste commissie voor Volksgezondheid, Welzijn en Sport en de vaste commissie voor Infrastructuur, Waterstaat en Omgeving;</text:p>
            <text:p text:style-name="handelingen_al">een, van P.G.v.K., inzake samenvoeging van de gemeenten Landerd en Uden (35619) (griffienr. 168724.23).</text:p>
            <text:p text:style-name="handelingen_al">Dit geschrift wordt van belang geacht voor de leden van de vaste commissie voor Binnenlandse Zaken en de Hoge Colleges van Staat/Algemene Zaken en Huis van de Koning;</text:p>
            <text:p text:style-name="handelingen_al">een, van G.H., inzake uitzonderingen voor relaties thuisquarantaine (griffienr. 169096).</text:p>
            <text:p text:style-name="handelingen_al">Dit geschrift wordt van belang geacht voor de leden van de vaste commissie voor Volksgezondheid, Welzijn en Sport;</text:p>
            <text:p text:style-name="handelingen_al">een, van S.W., inzake tijdelijke wet testbewijzen voor toegang (35807) (griffienr. 168683.13);</text:p>
            <text:p text:style-name="handelingen_al">een, van D.A., inzake alsvoren (griffienr. 168683.13.1);</text:p>
            <text:p text:style-name="handelingen_al">een, van E.d.B., inzake vaccinatie corona (griffienr. 168683.14);</text:p>
            <text:p text:style-name="handelingen_al">een, van J.v.Z., inzake de tijdelijke testwet (griffienr. 168683.15);</text:p>
            <text:p text:style-name="handelingen_al">een, van E.W., inzake choose wisely (griffienr. 168683.16).</text:p>
            <text:p text:style-name="handelingen_al">Deze geschriften worden van belang geacht voor de leden van de vaste commissie voor Volksgezondheid, Welzijn en Sport, de vaste commissie voor Justitie en Veiligheid, de vaste commissie voor Binnenlandse Zaken en de Hoge Colleges van Staat/Algemene Zaken en Huis van de Koning en de vaste commissie voor Infrastructuur, Waterstaat en Omgeving.</text:p>
            <text:p text:style-name="handelingen_al-groep_bottom"/>
          </text:section>
          <text:section text:name="al-groep_id1-2-1-12-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8-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6-11</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5</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