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Quarantaineplicht voor inreizigers uit hoogrisicogebie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vanwege de invoering van aanvullende tijdelijke maatregelen voor het internationaal personenverkeer in verband met de bestrijding van de epidemie van covid-19 (</text:span><text:a xlink:href="dossier/35808" xlink:type="simple"><text:span text:style-name="nadrukvet">358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het wetsvoorstel 35808, Wijziging van de Wet publieke gezondheid vanwege de invoering van aanvullende tijdelijke maatregelen voor het internationaal personenverkeer in verband met de bestrijding van de epidemie van covid-19.</text:p>
              <text:p text:style-name="handelingen_al-groep_bottom"/>
            </text:section>
            <text:section text:name="al-groep_id1-2-1-5-2-2" text:style-name="handelingen_al-groep">
              <text:p text:style-name="handelingen_al">Wenst een van de leden hiervoor een stemverklaring af te leggen? Dat is niet het geval. Mevrouw Baay heeft haar stemverklaring al afgelegd.</text:p>
              <text:p text:style-name="handelingen_al-groep_bottom"/>
            </text:section>
            <text:section text:name="al-groep_id1-2-1-5-2-3" text:style-name="handelingen_al-groep">
              <text:p text:style-name="handelingen_al">Wij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50PLUS, de PvdA, de OSF, D66 en de ChristenUnie voor dit wetsvoorstel hebben gestemd en de leden van de fracties van de SGP, Fractie-Nanninga, FVD, Fractie-Otten, de SP, de PVV en de Pvd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zijn wij nu uiteindelijk gekomen aan het einde van deze vergadering. Ik wil alle leden danken voor hun bijdragen, en in het bijzonder ook de minister van Volksgezondheid, Welzijn en Sport, de minister van Justitie en Veiligheid en de minister van Infrastructuur en Waterstaat voor hun uitgebreide beantwoording, net als natuurlijk ook de medewerkers, inclusief de jarige, die deze vergadering mogelijk hebben gemaakt.</text:p>
            <text:p text:style-name="handelingen_al-groep_bottom"/>
          </text:section>
          <text:section text:name="al-groep_id1-2-1-8-2" text:style-name="handelingen_al-groep">
            <text:p text:style-name="handelingen_al">Ik wens u allen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10</meta:user-defined>
    <meta:user-defined meta:name="DC.title">Stemming Quarantaineplicht voor inreizigers uit hoogrisicogebi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8</meta:user-defined>
    <meta:user-defined meta:name="DCTERMS.W3CDTF/OVERHEIDop.datumVergadering">2021-05-25</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