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7-2-1">
      <text:list-level-style-bullet text:bullet-char="-" text:level="1">
        <style:list-level-properties text:min-label-width="10mm"/>
      </text:list-level-style-bullet>
    </text:list-style>
    <text:list-style style:name="id1-2-1-7-2-1-1">
      <text:list-level-style-bullet text:bullet-char="-" text:level="1">
        <style:list-level-properties text:min-label-width="10mm"/>
      </text:list-level-style-bullet>
    </text:list-style>
    <text:list-style style:name="id1-2-1-7-2-1-2">
      <text:list-level-style-bullet text:bullet-char="-" text:level="1">
        <style:list-level-properties text:min-label-width="10mm"/>
      </text:list-level-style-bullet>
    </text:list-style>
    <text:list-style style:name="id1-2-1-7-2-1-3">
      <text:list-level-style-bullet text:bullet-char="-" text:level="1">
        <style:list-level-properties text:min-label-width="10mm"/>
      </text:list-level-style-bullet>
    </text:list-style>
    <text:list-style style:name="id1-2-1-7-2-1-4">
      <text:list-level-style-bullet text:bullet-char="-" text:level="1">
        <style:list-level-properties text:min-label-width="10mm"/>
      </text:list-level-style-bullet>
    </text:list-style>
    <text:list-style style:name="id1-2-1-7-2-1-5">
      <text:list-level-style-bullet text:bullet-char="-" text:level="1">
        <style:list-level-properties text:min-label-width="10mm"/>
      </text:list-level-style-bullet>
    </text:list-style>
    <text:list-style style:name="id1-2-1-7-2-1-6">
      <text:list-level-style-bullet text:bullet-char="-" text:level="1">
        <style:list-level-properties text:min-label-width="10mm"/>
      </text:list-level-style-bullet>
    </text:list-style>
    <text:list-style style:name="id1-2-1-7-2-1-7">
      <text:list-level-style-bullet text:bullet-char="-" text:level="1">
        <style:list-level-properties text:min-label-width="10mm"/>
      </text:list-level-style-bullet>
    </text:list-style>
    <text:list-style style:name="id1-2-1-7-2-1-8">
      <text:list-level-style-bullet text:bullet-char="-" text:level="1">
        <style:list-level-properties text:min-label-width="10mm"/>
      </text:list-level-style-bullet>
    </text:list-style>
    <text:list-style style:name="id1-2-1-7-2-1-9">
      <text:list-level-style-bullet text:bullet-char="-" text:level="1">
        <style:list-level-properties text:min-label-width="10mm"/>
      </text:list-level-style-bullet>
    </text:list-style>
    <text:list-style style:name="id1-2-1-7-2-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Voordat wij beginnen aan de agenda van vandaag verzoek ik u om veiligheidsredenen nadrukkelijk om minimaal anderhalve meter afstand te houden tot uw collega's en de medewerkers indien u zich beweegt door de Ridderzaal, ook bij het in- en uitlopen.</text:p>
              <text:p text:style-name="handelingen_al-groep_bottom"/>
            </text:section>
            <text:section text:name="al-groep_id1-2-1-4-2-2" text:style-name="handelingen_al-groep">
              <text:p text:style-name="handelingen_al">Verder verzoek ik u dringend om een mondkapje te dragen tijdens het lopen in de binnenruimten van de Eerste Kamergebouwen en de Ridderzaal.</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deel aan de Kamer mee dat het volgende lid zich heeft afgemeld:</text:p>
              <text:p text:style-name="handelingen_al-groep_bottom"/>
            </text:section>
            <text:section text:name="al-groep_id1-2-1-5-2-2" text:style-name="handelingen_al-groep">
              <text:p text:style-name="handelingen_al">Stienen, wegens deelname aan de vergaderingen van de Parlementaire Assemblee van de Raad van Europa.</text:p>
              <text:p text:style-name="handelingen_al-groep_bottom"/>
            </text:section>
            <text:section text:name="al-groep_id1-2-1-5-2-3" text:style-name="handelingen_al-groep">
              <text:p text:style-name="handelingen_al">Deze mededeling wordt voor kennisgeving aangenom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gekomen zijn beschikkingen van de Voorzitters van de Eerste en Tweede Kamer der Staten-Generaal inzake:</text:p>
            <text:p text:style-name="handelingen_al-groep_bottom"/>
          </text:section>
          <text:section text:name="al-groep_id1-2-1-7-2" text:style-name="handelingen_al-groep">
            <text:list text:style-name="id1-2-1-7-2-1">
              <text:list-item text:style-override="id1-2-1-7-2-1-1">
                <text:number>-</text:number>
                <text:p text:style-name="handelingen_al">aanwijzing van het Eerste Kamerlid Arbouw en van de Tweede Kamerleden Van Wijngaarden, Paternotte en Belhaj tot lid van de NAVO Parlementaire Assemblee;</text:p>
              </text:list-item>
              <text:list-item text:style-override="id1-2-1-7-2-1-2">
                <text:number>-</text:number>
                <text:p text:style-name="handelingen_al">aanwijzing van de Eerste Kamerleden Van der Burg en Van Apeldoorn en van de Tweede Kamerleden Brekelmans en Van Haga tot plaatsvervangend lid van de NAVO Parlementaire Assemblee;</text:p>
              </text:list-item>
              <text:list-item text:style-override="id1-2-1-7-2-1-3">
                <text:number>-</text:number>
                <text:p text:style-name="handelingen_al">aanwijzing van de Eerste Kamerleden Arbouw en Karimi en van de Tweede Kamerleden Van Wijngaarden, Brekelmans, Sjoerdsma, Hammelburg en Wilders tot lid van de OVSE-Parlementaire Assemblee;</text:p>
              </text:list-item>
              <text:list-item text:style-override="id1-2-1-7-2-1-4">
                <text:number>-</text:number>
                <text:p text:style-name="handelingen_al">aanwijzing van de Eerste Kamerleden Dittrich, Beukering, Van der Burg en Gerkens en van het Tweede Kamerlid Kerseboom tot plaatsvervangend lid van de OVSE-Parlementaire Assemblee;</text:p>
              </text:list-item>
              <text:list-item text:style-override="id1-2-1-7-2-1-5">
                <text:number>-</text:number>
                <text:p text:style-name="handelingen_al">aanwijzing van de Eerste Kamerleden De Bruijn-Wezeman, De Boer en Stienen en van de Tweede Kamerleden Kamminga, Belhaj en Wilders tot vertegenwoordiger in de Parlementaire Vergadering van de Raad van Europa;</text:p>
              </text:list-item>
              <text:list-item text:style-override="id1-2-1-7-2-1-6">
                <text:number>-</text:number>
                <text:p text:style-name="handelingen_al">aanwijzing van de Eerste Kamerleden Geerdink, Kox en Koole en van de Tweede Kamerleden Brekelmans en Van Houwelingen tot plaatsvervangend vertegenwoordiger in de Parlementaire Vergadering van de Raad van Europa;</text:p>
              </text:list-item>
              <text:list-item text:style-override="id1-2-1-7-2-1-7">
                <text:number>-</text:number>
                <text:p text:style-name="handelingen_al">aanwijzing van de Eerste Kamerleden Geerdink en Gerkens en van de Tweede Kamerleden Tielen, Van der Woude, Wuite en Van Meenen tot lid van de Interparlementaire Commissie van de Nederlandse Taalunie;</text:p>
              </text:list-item>
              <text:list-item text:style-override="id1-2-1-7-2-1-8">
                <text:number>-</text:number>
                <text:p text:style-name="handelingen_al">aanwijzing van de Eerste Kamerleden Van Ballekom, Janssen, Ester, Van Pareren, Raven, De Blécourt-Wouterse en Moonen en van de Tweede Kamerleden Aartsen, Erkens, Boulakjar, Hagen, Paul en Kerseboom tot lid van de Raadgevende Interparlementaire Benelux-Raad;</text:p>
              </text:list-item>
              <text:list-item text:style-override="id1-2-1-7-2-1-9">
                <text:number>-</text:number>
                <text:p text:style-name="handelingen_al">aanwijzing van de Eerste Kamerleden Van Dijk en Gerkens en van de Tweede Kamerleden Van Strien, Van Campen, De Jong, Boucke, Jasper van Dijk, Van Houwelingen en Eppink tot plaatsvervangend lid van de Raadgevende Interparlementaire Benelux-Raad;</text:p>
              </text:list-item>
              <text:list-item text:style-override="id1-2-1-7-2-1-10">
                <text:number>-</text:number>
                <text:p text:style-name="handelingen_al">aanwijzing van de Eerste Kamerleden De Bruijn-Wezeman en Stienen tot vertegenwoordiger in de Parlementaire Assemblee van de Unie voor de Mediterrane Regio.</text:p>
              </text:list-item>
            </text:list>
            <text:p text:style-name="handelingen_al-groep_bottom"/>
          </text:section>
          <text:section text:name="al-groep_id1-2-1-7-3" text:style-name="handelingen_al-groep">
            <text:p text:style-name="handelingen_al">Op verzoek van de Partij voor de Dieren heb ik op grond van artikel 36 van het Reglement van Orde van de Eerste Kamer het lid Prast aangewezen als lid van de commissie voor Volksgezondheid, Welzijn en Sport (VWS) in plaats van het lid Nicolaï.</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37-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5-28</meta:user-defined>
    <meta:user-defined meta:name="DCTERMS.W3CDTF/DCTERMS.issued">2021-05-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5-18</meta:user-defined>
    <meta:user-defined meta:name="OVERHEIDop.handelingenItemNummer">2</meta:user-defined>
    <meta:user-defined meta:name="OVERHEIDop.publicationIssue">37</meta:user-defined>
    <meta:user-defined meta:name="OVERHEIDop.publicationName">Handelingen</meta:user-defined>
    <meta:user-defined meta:name="OVERHEIDop.vergaderjaar">2020-2021</meta:user-defined>
    <meta:user-defined meta:name="OVERHEIDop.versieInformatie"/>
  </office:meta>
</office:document-meta>
</file>