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37e vergadering</text:p>
        <text:p text:style-name="vergaderdatum">Dinsdag 18 mei 2021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66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Van Apeldoorn, Arbouw, Atsma, Baay-Timmerman, Backer, Van Ballekom, Berkhout, Beukering, Bezaan, De Blécourt-Wouterse, Bredenoord, Bruijn, De Bruijn-Wezeman, Van der Burg, Crone, Dessing, Van Dijk, Dittrich, Doornhof, Essers, Ester, Faber-van de Klashorst, Frentrop, Ganzevoort, Geerdink, Gerkens, Van Hattem, Hermans, Hiddema, Huizinga-Heringa, Janssen, Jorritsma-Lebbink, Karimi, Ton van Kesteren, Keunen, Klip-Martin, Kluit, Knapen, Koole, Kox, Van der Linden, Meijer, Moonen, Nanninga, Nicolaï, Oomen-Ruijten, Otten, Van Pareren, Pijlman, Prins, Raven, Recourt, Rietkerk, Rombouts, Van Rooijen, Schalk, Sent, Van Strien, Talsma, Veldhoen, Verkerk, Van der Voort, Vos, De Vries en Van Wely,</text:p>
            <text:p text:style-name="handelingen_al-groep_bottom"/>
          </text:section>
          <text:section text:name="al-groep_id1-2-2-2-4" text:style-name="handelingen_al-groep">
            <text:p text:style-name="handelingen_al">en de heer Hoekstra, minister van Financiën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18 mei 2021.</text:p>
              <text:p text:style-name="handelingen_al-groep_bottom"/>
            </text:section>
            <text:section text:name="al-groep_id1-2-2-3-2-2" text:style-name="handelingen_al-groep">
              <text:p text:style-name="handelingen_al">Ik heet de leden, de minister van Financiën, de medewerkers en iedereen die deze vergadering via de webcast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37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1-05-28</meta:user-defined>
    <meta:user-defined meta:name="DCTERMS.W3CDTF/DCTERMS.issued">2021-05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5-18</meta:user-defined>
    <meta:user-defined meta:name="OVERHEIDop.handelingenItemNummer">1</meta:user-defined>
    <meta:user-defined meta:name="OVERHEIDop.publicationIssue">37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