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Geweldsaanwending opsporingsambtenaar</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text:span><text:a xlink:href="dossier/34641" xlink:type="simple"><text:span text:style-name="nadrukvet">34641</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0 april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nst een van de leden een stemverklaring af te leggen? Dat is het geval.</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een stemverklaring vooraf.</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heer Recourt.</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Recourt</text:span></text:span>:</text:p>
          <text:section text:name="tekst_id1-2-1-8-2" text:style-name="handelingen_tekst">
            <text:section text:name="al-groep_id1-2-1-8-2-1" text:style-name="handelingen_al-groep">
              <text:p text:style-name="handelingen_al">Dank, voorzitter. Ik heb de eer dit niet alleen namens mijn eigen fractie te mogen doen, maar ook namens de fractie van GroenLinks.</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 kan het korter.</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Recourt</text:span></text:span>:</text:p>
          <text:section text:name="tekst_id1-2-1-10-2" text:style-name="handelingen_tekst">
            <text:section text:name="al-groep_id1-2-1-10-2-1" text:style-name="handelingen_al-groep">
              <text:p text:style-name="handelingen_al">Dat kan mogelijk tot gevolg hebben dat er een paar extra zinnen bij zijn gekomen. U zult het horen: het blijft compact.</text:p>
              <text:p text:style-name="handelingen_al-groep_bottom"/>
            </text:section>
            <text:section text:name="al-groep_id1-2-1-10-2-2" text:style-name="handelingen_al-groep">
              <text:p text:style-name="handelingen_al">Voorzitter, het vertrouwen in de overheid staat onder druk. Er is steeds minder het vertrouwen dat zij er voor haar burgers is. Het is een enorme gemiste kans dat met de Wet geweldsaanwending opsporingsambtenaren, die de juridische positie van de politie verheldert, niet ook wordt gewerkt aan het herstel van vertrouwen in de politie en de overheid.</text:p>
              <text:p text:style-name="handelingen_al-groep_bottom"/>
            </text:section>
            <text:section text:name="al-groep_id1-2-1-10-2-3" text:style-name="handelingen_al-groep">
              <text:p text:style-name="handelingen_al">Alle voorstellen voor aanpak van racisme en discriminatie, het verbeteren van de klachtenprocedure bij de politie en het verbeteren van de ambtsinstructie zijn door de regering in het debat afgewezen. Alle moties met deze strekking zijn ontraden. Gelukkig is er zojuist eentje aangenomen.</text:p>
              <text:p text:style-name="handelingen_al-groep_bottom"/>
            </text:section>
            <text:section text:name="al-groep_id1-2-1-10-2-4" text:style-name="handelingen_al-groep">
              <text:p text:style-name="handelingen_al">Toch zullen de Partij van de Arbeid en GroenLinks voor de wet stemmen. Waarom? Omdat het in de Eerste Kamer onze taak is om de wet te beoordelen. De wet sec levert per saldo een kleine verbetering op. Tegen deze wet stemmen lost niet de problemen bij de politie met geweld en discriminatie op. Vanwege de zuiverheid van het proces koppelen we de ambtsinstructie, waar onze fracties inhoudelijk veel moeite mee hebben, los van deze wet. We zullen deze ter discussie stellen en parlementair gaan behandelen met de middelen die ons ten dienste staan. Voor de rest: volgend kabinet, pak op wat dit kabinet zo pijnlijk heeft laten ligg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Recourt. Wenst een van de overige leden een stemverklaring af te leggen? Dat is niet het geval.</text:p>
              <text:p text:style-name="handelingen_al-groep_bottom"/>
            </text:section>
            <text:section text:name="al-groep_id1-2-1-11-2-2" text:style-name="handelingen_al-groep">
              <text:p text:style-name="handelingen_al">We stemmen bij zitten en opstaan over het wetsvoorstel. Willen de leden die voor het voorstel zijn, gaan staa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wetsvoorstel.</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GP, het CDA, Fractie-Nanninga, FVD, de VVD, Fractie-Otten, GroenLinks, de SP, 50PLUS, de PvdA, de OSF, D66, de PVV en de ChristenUnie voor dit wetsvoorstel hebben gestemd en de leden van de fractie van de Pvd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36-8</meta:user-defined>
    <meta:user-defined meta:name="DC.title">Stemming Geweldsaanwending opsporingsambtenaa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5-21</meta:user-defined>
    <meta:user-defined meta:name="DCTERMS.W3CDTF/DCTERMS.issued">2021-05-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41</meta:user-defined>
    <meta:user-defined meta:name="OVERHEID.TaxonomieBeleidsagenda/OVERHEID.category">Recht | Strafrecht</meta:user-defined>
    <meta:user-defined meta:name="DCTERMS.W3CDTF/OVERHEIDop.datumVergadering">2021-05-11</meta:user-defined>
    <meta:user-defined meta:name="OVERHEIDop.handelingenItemNummer">8</meta:user-defined>
    <meta:user-defined meta:name="OVERHEIDop.publicationIssue">36</meta:user-defined>
    <meta:user-defined meta:name="OVERHEIDop.publicationName">Handelingen</meta:user-defined>
    <meta:user-defined meta:name="OVERHEIDop.vergaderjaar">2020-2021</meta:user-defined>
    <meta:user-defined meta:name="OVERHEIDop.versieInformatie"/>
  </office:meta>
</office:document-meta>
</file>