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Stemmingen moties Geweldsaanwending opsporingsambtenaar</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Dittrich c.s. over een systeem van onderzoek naar en beoordeling van de wijze waarop de politieambtenaar in concrete situaties onjuist heeft gehandeld (<text:a xlink:href="kst-34641-M" xlink:type="simple">34641</text:a>, letter <text:a xlink:href="kst-34641-M" xlink:type="simple">M</text:a>);</text:p>
              </text:list-item>
              <text:list-item text:style-override="id1-2-1-3-3-1-2">
                <text:number>-</text:number>
                <text:p text:style-name="handelingen_al">de motie-Nicolaï c.s. over de mogelijkheid van beroep voor slachtoffers die geen lichamelijk letsel hebben opgelopen (<text:a xlink:href="kst-34641-N" xlink:type="simple">34641</text:a>, letter <text:a xlink:href="kst-34641-N" xlink:type="simple">N</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april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an stemmen wij als eerste over de motie 34641, letter L, van het lid Dittrich cum suis over stringentere clausulering van de inzet van de politiehond. Ik heb begrepen dat deze motie niet wordt aangehouden? O, zij wordt wel aangehouden. En motie 34641, letter M, van het lid Dittrich wordt niet aangehouden. Dat klopt?</text:p>
              <text:p text:style-name="handelingen_al-groep_bottom"/>
            </text:section>
            <text:p text:style-name="handelingen_tekst_bottom"/>
          </text:section>
        </text:section>
        <text:section text:name="spreekbeurt_id1-2-1-6">
          <text:p><text:span text:style-name="voorvoegsels">Mevrouw</text:span> <text:span text:style-name="naam"><text:span text:style-name="achternaam">Bredenoord</text:span></text:span>:</text:p>
          <text:section text:name="tekst_id1-2-1-6-2" text:style-name="handelingen_tekst">
            <text:section text:name="al-groep_id1-2-1-6-2-1" text:style-name="handelingen_al-groep">
              <text:p text:style-name="handelingen_al">Exact. De motie met letter L wordt aangehouden en die met letter M wordt gewoon in stemming gebracht. En nu ik hier toch sta: graag voordat we het wetsvoorstel behandel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Kan de Kamer zich vinden in dat verzoek? Dat is het geval. Dan gaan we nu stemmen over de motie 34641, letter M, van het lid Dittrich cum suis over een systeem van onderzoek naar en beoordeling van de wijze waarop de politieambtenaar in concrete situaties onjuist heeft gehandeld. Wenst een van de leden een stemverklaring af te leggen? Dat is niet het geval.</text:p>
              <text:p text:style-name="handelingen_al-groep_bottom"/>
            </text:section>
            <text:section text:name="al-groep_id1-2-1-7-2-2" text:style-name="handelingen_al-groep">
              <text:p text:style-name="handelingen_al">We stemmen bij zitten en opstaan over deze motie. Willen de leden die voor de motie zijn, gaan staa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Dittrich c.s. (<text:a xlink:href="kst-34641-M" xlink:type="simple">34641</text:a>, letter <text:a xlink:href="kst-34641-M" xlink:type="simple">M</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Fractie-Nanninga, GroenLinks, de SP, 50PLUS, de PvdA, de OSF, D66, de PvdD en de ChristenUnie voor deze motie hebben gestemd en de leden van de fracties van de SGP, het CDA, FVD, de VVD, Fractie-Otten en de PVV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an stemmen we over de motie 34641, letter N, van het lid Nicolaï cum suis over de mogelijkheid van beroep voor slachtoffers die geen lichamelijk letsel hebben opgelopen. Wenst een van de leden een stemverklaring af te leggen? Dat is niet het geval.</text:p>
            <text:p text:style-name="handelingen_al-groep_bottom"/>
          </text:section>
          <text:section text:name="al-groep_id1-2-1-10-2" text:style-name="handelingen_al-groep">
            <text:p text:style-name="handelingen_al">We stemmen bij zitten en opstaan. Willen de leden die voor de motie zijn, gaan staa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Nicolaï c.s. (<text:a xlink:href="kst-34641-N" xlink:type="simple">34641</text:a>, letter <text:a xlink:href="kst-34641-N" xlink:type="simple">N</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GroenLinks, de SP, de PvdA, de OSF, D66 en de PvdD voor deze motie hebben gestemd en de leden van de fracties van de SGP, het CDA, Fractie-Nanninga, FVD, de VVD, Fractie-Otten, 50PLUS, de PVV en de ChristenUnie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36-7</meta:user-defined>
    <meta:user-defined meta:name="DC.title">Stemmingen moties Geweldsaanwending opsporingsambtenaa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5-21</meta:user-defined>
    <meta:user-defined meta:name="DCTERMS.W3CDTF/DCTERMS.issued">2021-05-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41;M</meta:user-defined>
    <meta:user-defined meta:name="OVERHEIDop.behandeldDossier">34641;N</meta:user-defined>
    <meta:user-defined meta:name="DCTERMS.W3CDTF/OVERHEIDop.datumVergadering">2021-05-11</meta:user-defined>
    <meta:user-defined meta:name="OVERHEIDop.handelingenItemNummer">7</meta:user-defined>
    <meta:user-defined meta:name="OVERHEIDop.publicationIssue">36</meta:user-defined>
    <meta:user-defined meta:name="OVERHEIDop.publicationName">Handelingen</meta:user-defined>
    <meta:user-defined meta:name="OVERHEIDop.vergaderjaar">2020-2021</meta:user-defined>
    <meta:user-defined meta:name="OVERHEIDop.versieInformatie"/>
  </office:meta>
</office:document-meta>
</file>