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3-1">
      <text:list-level-style-bullet text:bullet-char="-" text:level="1">
        <style:list-level-properties text:min-label-width="10mm"/>
      </text:list-level-style-bullet>
    </text:list-style>
    <text:list-style style:name="id1-2-1-6-3-1-1">
      <text:list-level-style-bullet text:bullet-char="-" text:level="1">
        <style:list-level-properties text:min-label-width="10mm"/>
      </text:list-level-style-bullet>
    </text:list-style>
    <text:list-style style:name="id1-2-1-6-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minister van Binnenlandse Zaken en Koninkrijksrelaties, die namens de regering bij de stemmingen aanwezig is, nogmaals van harte welkom.</text:p>
              <text:p text:style-name="handelingen_al-groep_bottom"/>
            </text:section>
            <text:section text:name="al-groep_id1-2-1-4-2-2" text:style-name="handelingen_al-groep">
              <text:p text:style-name="handelingen_al">Voorafgaand aan de stemmingen meld ik u het volgende.</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 de orde is het voorstel om de vervaltermijn van twee aangehouden moties met zes maanden te verlengen. Op grond van artikel 93, derde lid van het Reglement van Orde zouden de volgende twee aangehouden moties vandaag van rechtswege vervallen.</text:p>
            <text:p text:style-name="handelingen_al-groep_bottom"/>
          </text:section>
          <text:section text:name="al-groep_id1-2-1-6-2" text:style-name="handelingen_al-groep">
            <text:p text:style-name="handelingen_al">Het betreft:</text:p>
            <text:p text:style-name="handelingen_al-groep_bottom"/>
          </text:section>
          <text:section text:name="al-groep_id1-2-1-6-3" text:style-name="handelingen_al-groep">
            <text:list text:style-name="id1-2-1-6-3-1">
              <text:list-item text:style-override="id1-2-1-6-3-1-1">
                <text:number>-</text:number>
                <text:p text:style-name="handelingen_al">de motie van het lid Nagel c.s. over de discontovoet voor de berekeningen bij pensioenen en klimaatmaatregelen (34534, letter H);</text:p>
              </text:list-item>
              <text:list-item text:style-override="id1-2-1-6-3-1-2">
                <text:number>-</text:number>
                <text:p text:style-name="handelingen_al">de motie van het lid Otten c.s. over een vorm van schuldtransitie (35433, letter C).</text:p>
              </text:list-item>
            </text:list>
            <text:p text:style-name="handelingen_al-groep_bottom"/>
          </text:section>
          <text:section text:name="al-groep_id1-2-1-6-4" text:style-name="handelingen_al-groep">
            <text:p text:style-name="handelingen_al">Kan de Kamer instemmen met het voorstel tot verlenging van de termijnen van aanhouden? Dat is het geval.</text:p>
            <text:p text:style-name="handelingen_al-groep_bottom"/>
          </text:section>
          <text:section text:name="al-groep_id1-2-1-6-5" text:style-name="handelingen_al-groep">
            <text:p text:style-name="handelingen_al">Dan zijn we nu toe aan de stemmingen. Ik heb begrepen dat een aantal leden over een motie wil stemmen voorafgaand aan de stemming over het wetsvoorstel. De Kamer dient daarvoor verlof te geven.</text:p>
            <text:p text:style-name="handelingen_al-groep_bottom"/>
          </text:section>
          <text:section text:name="al-groep_id1-2-1-6-6" text:style-name="handelingen_al-groep">
            <text:p text:style-name="handelingen_al">Ik geef allereerst het woord aan de heer Nicolaï.</text:p>
            <text:p text:style-name="handelingen_al-groep_bottom"/>
          </text:section>
          <text:p text:style-name="handelingen_tekst_bottom"/>
        </text:section>
        <text:section text:name="spreekbeurt_id1-2-1-7">
          <text:p><text:span text:style-name="voorvoegsels">De heer</text:span> <text:span text:style-name="naam"><text:span text:style-name="achternaam">Nicolaï</text:span></text:span>:</text:p>
          <text:section text:name="tekst_id1-2-1-7-2" text:style-name="handelingen_tekst">
            <text:section text:name="al-groep_id1-2-1-7-2-1" text:style-name="handelingen_al-groep">
              <text:p text:style-name="handelingen_al">Dank u, voorzitter. Ik zou graag mijn motie in stemming willen zien voordat we over de wet gaan stemmen. Overigens zou ik dat voor de andere moties ook willen, maar daar ga ik niet 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klopt. Zelfs ik ga daar niet over, de Kamer gaat daarover.</text:p>
              <text:p text:style-name="handelingen_al-groep_bottom"/>
            </text:section>
            <text:section text:name="al-groep_id1-2-1-8-2-2" text:style-name="handelingen_al-groep">
              <text:p text:style-name="handelingen_al">Kan de Kamer zich vinden in het verzoek van de heer Nicolaï om zijn eigen motie in stemming te brengen voorafgaand aan de stemming over het wetsvoorstel? Dat is het geva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het woord aan mevrouw Bredenoor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edenoord</text:span></text:span>:</text:p>
          <text:section text:name="tekst_id1-2-1-11-2" text:style-name="handelingen_tekst">
            <text:section text:name="al-groep_id1-2-1-11-2-1" text:style-name="handelingen_al-groep">
              <text:p text:style-name="handelingen_al">Voorzitter. De D66-fractie wil graag de motie-Dittrich over het inzetten van de politiehond aanhouden. Dit betreft de motie op het stuk met de letter L (34641).</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redenoord. Kan de Kamer zich vinden in het verzoek? Dat is het geva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Op verzoek van de heer Dittrich stel ik voor zijn motie (34641, letter L)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1;L</meta:user-defined>
    <meta:user-defined meta:name="DCTERMS.W3CDTF/OVERHEIDop.datumVergadering">2021-05-11</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