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Collega's, deze week is het alweer een jaar geleden dat wij noodgedwongen zitting namen in deze Ridderzaal. Nadat duidelijk was dat deze zaal voldoende ruimte biedt aan 75 leden en er ook verder geen belemmeringen bleken te zijn, werd ons verzoek om hier onze plenaire vergaderingen te houden door staatssecretaris Knops een jaar geleden gehonoreerd. In één week tijd zorgde de griffie van de Eerste Kamer, in samenwerking met het Rijksvastgoedbedrijf, de beheerder van de Grafelijke Zalen waartoe de Ridderzaal behoort, ervoor dat wij hier vanaf dinsdag 12 mei 2020 konden vergaderen. In één week! Dat we vandaag de eerste "verjaardag" van deze tijdelijke verhuizing vieren, hadden we toen niet kunnen bevroeden ...</text:p>
              <text:p text:style-name="handelingen_al-groep_bottom"/>
            </text:section>
            <text:section text:name="al-groep_id1-2-1-4-2-2" text:style-name="handelingen_al-groep">
              <text:p text:style-name="handelingen_al">Veel dank aan eenieder die dit mogelijk heeft gemaak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Geroffel op de bankje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5-21</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11</meta:user-defined>
    <meta:user-defined meta:name="OVERHEIDop.handelingenItemNummer">4</meta:user-defined>
    <meta:user-defined meta:name="OVERHEIDop.publicationIssue">36</meta:user-defined>
    <meta:user-defined meta:name="OVERHEIDop.publicationName">Handelingen</meta:user-defined>
    <meta:user-defined meta:name="OVERHEIDop.vergaderjaar">2020-2021</meta:user-defined>
    <meta:user-defined meta:name="OVERHEIDop.versieInformatie"/>
  </office:meta>
</office:document-meta>
</file>