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het volgende wetsvoorstel en de volgende moties te doen plaatsvinden op 11 mei 2021:</text:p>
          <text:p text:style-name="handelingen_a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text:p>
          <text:p text:style-name="handelingen_al">motie van het lid Veldhoen c.s. over voorhangprocedure bij Ambtsinstructie voor politie, Koninklijke Marechaussee en andere opsporingsambtenaren (34641, K);</text:p>
          <text:p text:style-name="handelingen_al">motie van het lid Dittrich c.s. over stringentere clausulering van de inzet van de politiebond (34641, L);</text:p>
          <text:p text:style-name="handelingen_al">motie van het lid Dittrich c.s. over een systeem van onderzoek naar en beoordeling van de wijze waarop de politieambtenaar in concrete situaties onjuist heeft gehandeld (34641, M);</text:p>
          <text:p text:style-name="handelingen_al">motie van het lid Nicolaï c.s. over de mogelijkheid van beroep voor slachtoffers die geen lichamelijk letsel hebben opgelopen (34641, N);</text:p>
          <text:p text:style-name="handelingen_al">motie van het lid Van Wely c.s. over opsporingsambtenaren in een handhavende rol voorzien van bodycams (34641, O);</text:p>
          <text:p text:style-name="handelingen_al-groep_bottom"/>
        </text:section>
        <text:section text:name="al-groep_id1-2-1-7" text:style-name="handelingen_al-groep">
          <text:p text:style-name="handelingen_al">b. de plenaire behandeling van de volgende wetsvoorstellen te doen plaatsvinden op 25 mei 2021 in plaats van op 18 mei 2021 (onder voorbehoud):</text:p>
          <text:p text:style-name="handelingen_al">Wijziging van de Wet publieke gezondheid in verband met het stellen van tijdelijke regels over de inzet van testbewijzen bij de bestrijding van het virus SARS-CoV-2 (Tijdelijke wet testbewijzen covid-19) (35807);</text:p>
          <text:p text:style-name="handelingen_al">Wijziging van de Wet publieke gezondheid vanwege de invoering van aanvullende maatregelen voor het internationaal personenverkeer in verband met de bestrijding van de epidemie van covid-19 (35808);</text:p>
          <text:p text:style-name="handelingen_al-groep_bottom"/>
        </text:section>
        <text:section text:name="al-groep_id1-2-1-8" text:style-name="handelingen_al-groep">
          <text:p text:style-name="handelingen_al">c. de plenaire behandeling van het volgende wetsvoorstel te doen plaatsvinden op 8 juni 2021:</text:p>
          <text:p text:style-name="handelingen_al">Wijziging van de Wet op de inlichtingen- en veiligheidsdiensten 2017 (35242).</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 Generaal aangenomen wetsvoorstellen:</text:p>
            <text:p text:style-name="handelingen_a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35613);</text:p>
            <text:p text:style-name="handelingen_al">Wijziging van de Wegenverkeerswet 1994 in verband met het laten vervallen van de verplichting een proces-verbaal van aangifte bij de politie op te maken in geval van diefstal of vermissing van het rijbewijs, en enkele andere wijzigingen (Wet digitale melding vermissing rijbewijs) (35617);</text:p>
            <text:p text:style-name="handelingen_al">Wijziging van Boek 8 van het Burgerlijk Wetboek BES ter uitvoering van het op 23 maart 2001 te Londen tot stand gekomen Internationaal Verdrag inzake de wettelijke aansprakelijkheid voor schade door verontreiniging door bunkerolie, 2001 (Trb. 2005, 329) (35618);</text:p>
            <text:p text:style-name="handelingen_al">Wijziging van enkele wetten van het Ministerie van Infrastructuur en Waterstaat (Verzamelwet IenW 2020) (35664);</text:p>
            <text:p text:style-name="handelingen_al">Wijziging van de begrotingsstaat van het Ministerie van Volksgezondheid, Welzijn en Sport (XVI) voor het jaar 2021 (Tweede incidentele suppletoire begroting inzake Coronamaatregelen) (35684);</text:p>
            <text:p text:style-name="handelingen_al">Wijziging van de begrotingsstaat van het Ministerie van Volksgezondheid, Welzijn en Sport (XVI) voor het jaar 2021 (Derde incidentele suppletoire begroting inzake Coronamaatregelen) (35703);</text:p>
            <text:p text:style-name="handelingen_al">Wijziging van de begrotingsstaat van het Ministerie van Infrastructuur en Waterstaat (XII) voor het jaar 2021 (Incidentele suppletoire begroting inzake Winair) (35705).</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president, minister van Algemene Zaken, ten geleide van een afschrift van zijn brief aan de Tweede Kamer van 26 april 2021 inzake antwoorden Kamervragen van het lid Eerdmans over de vrij te geven notulen van de ministerraden en de antwoorden op de vragen van het lid Wilders over het bericht dat het kabinet de notulen van de ministerraad die eerder naar de parlementaire ondervragingscommissie kinderopvangtoeslag zijn gegaan openbaar maakt (griffienr. 168989.01);</text:p>
            <text:p text:style-name="handelingen_al">een, van alsvoren, inzake een afschrift van zijn brief aan de Tweede Kamer van 26 april 2021 inzake reactie naar aanleiding van de berichtgeving van RTL-Nieuws inzake kinderopvangtoeslag (griffienr. 168989);</text:p>
            <text:p text:style-name="handelingen_al">een, van alsvoren, inzake afschrift van zijn brief van 21 april 2021 aan de Voorzitter van de Tweede Kamer inzake antwoorden op schriftelijke vragen van het lid Baudet van 4 februari 2021 over openbaarmaking van alle documenten die betrekking hebben op "Build Back Better" (griffienr. 168952);</text:p>
            <text:p text:style-name="handelingen_al">een, van de minister van Buitenlandse Zaken, ten geleide van drie fiches die werden opgesteld door de werkgroep Beoordeling Nieuwe Commissievoorstellen inzake o.a. Verordening statistieken over landbouwinput- en -output (griffienr. 168930);</text:p>
            <text:p text:style-name="handelingen_al">een, van alsvoren, ten geleide van de geannoteerde agenda van de leden van de Raad Buitenlandse Zaken van 19 april 2021 (griffienr. 168930);</text:p>
            <text:p text:style-name="handelingen_al">een, van alsvoren, inzake verslag van de informele videoconferentie van de leden van de Europese Raad en de eurotop van 25 maart 2021 (griffienr. 166773.02);</text:p>
            <text:p text:style-name="handelingen_al">een, van alsvoren, inzake geannoteerde agenda voor de NAVO-ministeriële op 23 en 24 maart 2021 (griffienr. 168929);</text:p>
            <text:p text:style-name="handelingen_al">een, van alsvoren, inzake zeven fiches die werden opgesteld door de werkgroep Beoordeling Nieuwe Commissievoorstellen inzake o.a. Verordening oprichting Gemeenschappelijke Ondernemingen onder Horison Europe (griffienr. 168916);</text:p>
            <text:p text:style-name="handelingen_al">een, van alsvoren, inzake Wijzigingen van het Verdrag betreffende het internationale spoorwegvervoer (COTIF), de Aanhangsels en een nieuwe Aanhangsel daarbij; Bern, 26 september 2018 (griffienr. 168921);</text:p>
            <text:p text:style-name="handelingen_al">een, van alsvoren, inzake geannoteerde agenda voor videoconferentie van de leden van de Raad Algemene Zaken van 20 april 2021 (griffienr. 168924);</text:p>
            <text:p text:style-name="handelingen_al">een, van alsvoren, ten geleide van vier fiches die werden opgesteld door de werkgroep Beoordeling Nieuwe Commissievoorstellen inzake o.a. verordening met wijzigingen Ecris-TCN en interoperabiliteit t.b.v. voorgestelde vreemdelingenscreening (griffienr. 168910);</text:p>
            <text:p text:style-name="handelingen_al">een, van alsvoren, inzake kabinetsreactie ten aanzien van de evaluatie van het NFRP Politieke Partijen Programma (NPPP) (griffienr. 169005);</text:p>
            <text:p text:style-name="handelingen_al">een, van alsvoren, inzake verslag van de informele videoconferentie van de leden van de Raad Buitenlandse Zaken van 19 april 2021 (griffienr. 168930.01);</text:p>
            <text:p text:style-name="handelingen_al">een, van alsvoren, inzake verslag informele videoconferentie van de leden van de Raad Algemene Zaken van 20 april 2021 (griffienr. 168929.01);</text:p>
            <text:p text:style-name="handelingen_al">een, van alsvoren, inzake lijsten van verdragen in voorbereiding (griffienr. 169022);</text:p>
            <text:p text:style-name="handelingen_al">een, van alsvoren, inzake voornemen tot verlening van verdragen (griffienr. 168972);</text:p>
            <text:p text:style-name="handelingen_al">een, van alsvoren, inzake verslag van de bijeenkomst van NAVO-ministers van Buitenlandse Zaken van 23 en 24 maart 2021 (griffienr. 168929.01);</text:p>
            <text:p text:style-name="handelingen_al">een, van alsvoren, inzake twee fiches die werden opgesteld door de werkgroep Beoordeling Nieuwe Commissievoorstellen inzake o.a. Mededeling Humanitair optreden EU (griffienr. 168966);</text:p>
            <text:p text:style-name="handelingen_al">een, van alsvoren, inzake Protocol bij de Overeenkomst waarbij een associatie tot stand wordt gebracht tussen de Europese Unie en haar lidstaten, enerzijds, en Midden-Amerika, anderzijds, om rekening te houden met de toetreding van Kroatië tot de Europese Unie; Brussel, 26 november 2020 (griffienr. 168970);</text:p>
            <text:p text:style-name="handelingen_al">een, van de ministers van Buitenlandse Zaken en van Defensie, inzake verslag extra ingelaste NAVO-Raad op 14 april 2021 over Afghanistan en Oekraïne (griffienr. 169011);</text:p>
            <text:p text:style-name="handelingen_al">een, van de minister voor Buitenlandse Handel en Ontwikkelingssamenwerking, inzake geannoteerde agenda informele Raad Buitenlandse Zaken Ontwikkelingssamenwerking van 29 april 2021 (griffienr. 168968);</text:p>
            <text:p text:style-name="handelingen_al">een, van de minister van Justitie en Veiligheid, inzake Consultatie: EC's initiative to include hate speech and hate crime in the list of EU crimes provided for in Article 83(1) TFEU (griffienr. 168919);</text:p>
            <text:p text:style-name="handelingen_al">een, van de minister voor Rechtsbescherming, inzake afschrift "aanbieding rapport adviescollege onderzoek stelsel schadevergoeding voor slachtoffers van strafbare feiten" (griffienr. 168917);</text:p>
            <text:p text:style-name="handelingen_al">een, van alsvoren, inzake Jaarverslag Rechtspraak 2020 (griffienr. 168990);</text:p>
            <text:p text:style-name="handelingen_al">een, van de staatssecretaris van Binnenlandse Zaken en Koninkrijksrelaties, inzake 39ste voortgangsrapportage Sint-Maarten (griffienr. 168911);</text:p>
            <text:p text:style-name="handelingen_al">een, van de ministers van Binnenlandse Zaken en Koninkrijksrelaties en van Defensie, inzake beleidsreactie CTIVD-onderzoek inzet van bijzondere bevoegdheden ter ondersteuning van een goede taakuitvoering (griffienr. 168909);</text:p>
            <text:p text:style-name="handelingen_al">een, van de minister van Binnenlandse Zaken en Koninkrijksrelaties, inzake aanbieding Openbaar jaarverslag AIVD 2020 (griffienr. 169023);</text:p>
            <text:p text:style-name="handelingen_al">een, van alsvoren, inzake benoeming waarnemend commissaris van de Koning in de provincie Limburg (griffienr. 168955);</text:p>
            <text:p text:style-name="handelingen_al">een, van alsvoren, inzake Toezichtsignaal Aw 19 februari 2021 (griffienr. 168949);</text:p>
            <text:p text:style-name="handelingen_al">een, van alsvoren, inzake voorlichting Raad van State over interbestuurlijke verhoudingen (griffienr. 168940.010;</text:p>
            <text:p text:style-name="handelingen_al">een, van de ministers van Onderwijs, Cultuur en Wetenschap en voor Basis- en Voortgezet Onderwijs en Media, ten geleide van de Staat van het Onderwijs 2021 (griffienr. 168923);</text:p>
            <text:p text:style-name="handelingen_al">een, van de minister van Onderwijs, Cultuur en Wetenschap, inzake geannoteerde agenda van de OJCS-Raad (onderwijs en cultuur//AV) van 17-18 mei 2021 (griffienr. 169008);</text:p>
            <text:p text:style-name="handelingen_al">een, van de minister van Financiën, inzake verslag van de eurogroep en Ecofin-Raad van 16 april 2021 (griffienr. 168953.01);</text:p>
            <text:p text:style-name="handelingen_al">een, van alsvoren, inzake geannoteerde agenda eurogroep en informele Ecofin-Raad 16 april 2021 (griffienr. 168953);</text:p>
            <text:p text:style-name="handelingen_al">een, van de staatssecretaris van Financiën - Toeslagen en Douane, inzake Budgettaire Aspecten Kwijtschelden van Publieke Schulden (griffienr. 168956);</text:p>
            <text:p text:style-name="handelingen_al">een, van de minister van Infrastructuur en Waterstaat, inzake afschrift verslag schriftelijk overleg, informele videoconferentie EU-milieuministers 23 april 2021 (griffienr. 168935.01);</text:p>
            <text:p text:style-name="handelingen_al">een, van alsvoren, inzake geannoteerde agenda informele videoconferentie van EU-milieuministers 23 april 2021 (griffienr. 168935);</text:p>
            <text:p text:style-name="handelingen_al">een, van de staatssecretaris van Infrastructuur en Waterstaat, inzake verslag informele bijeenkomst (VTC) met EU-transportministers d.d. 30 maart 2021 en kwartaalrapportage lopende EU-dossiers (griffienr. 168703.02);</text:p>
            <text:p text:style-name="handelingen_al">een, van de staatssecretaris van Economische Zaken en Klimaat, ten geleide van het verslag informele Raad voor Concurrentievermogen 22 maart 2021 (griffienr. 168934);</text:p>
            <text:p text:style-name="handelingen_al">een, van de minister van Landbouw, Natuur en Voedselkwaliteit, inzake geannoteerde agenda van de Landbouw- en Visserijraad van 26 april 2021 (griffienr. 168954);</text:p>
            <text:p text:style-name="handelingen_al">een, van alsvoren, inzake verslag Landbouw- en Visserijraad 22 en 23 maart 2021 (griffienr. 168702.01);</text:p>
            <text:p text:style-name="handelingen_al">een, van de minister voor Medische Zorg en Sport, inzake Besluit van de Minister voor Medische Zorg en Sport, houdende wijziging van het Uitvoeringsbesluit WTZi in verband met de invoering van de Aanpassingswet Wet toetreding zorgaanbieders (griffienr. 168922);</text:p>
            <text:p text:style-name="handelingen_al">een, van alsvoren, inzake geannoteerde agenda OJCS-Raad - Onderdeel Sport - 18 mei 2021 (griffienr. 169017);</text:p>
            <text:p text:style-name="handelingen_al">een, van alsvoren, inzake verslag informele videoconferentie voor EU-sportministers - 1 december 2020 (griffienr. 168964);</text:p>
            <text:p text:style-name="handelingen_al">een, van de staatssecretaris van Volksgezondheid, Welzijn en Sport, inzake verslag informele videoconferentie voor EU-jeugdministers - 30 november 2020 (griffienr. 167892.01).</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J.B., inzake noodoproep aan de Koning der Nederlanden (griffienr. 168908);</text:p>
            <text:p text:style-name="handelingen_al">Dit geschrift wordt van belang geacht voor de leden van de vaste commissie voor Koninkrijksrelaties;</text:p>
            <text:p text:style-name="handelingen_al">een, van B.M. en S.M.K., inzake pleitnota van 29 april 2021 (griffienr. 168999);</text:p>
            <text:p text:style-name="handelingen_al">een, van P.M., inzake pleitnota zaak nr. C/10/616040/JE RK 21/813 P. Mohabiersing (griffienr. 169000).</text:p>
            <text:p text:style-name="handelingen_al">Deze geschriften worden van belang geacht voor de leden van de vaste commissie voor Justitie en Veiligheid;</text:p>
            <text:p text:style-name="handelingen_al">een, van E.S., inzake pleitnota (griffienr. 169003).</text:p>
            <text:p text:style-name="handelingen_al">Dit geschrift wordt van belang geacht voor de leden van de vaste commissie voor Justitie en Veiligheid en de vaste commissie voor Binnenlandse Zaken en de Hoge Colleges van Staat/Algemene Zaken en Huis van de Koning;</text:p>
            <text:p text:style-name="handelingen_al">een, van F.K., inzake ventilatie WHO (griffienr. 168993);</text:p>
            <text:p text:style-name="handelingen_al">een, van mw. L.d.N.-T. te L., inzake per post de minister-president en mw. S. Kaag geïnformeerd over e-mails (griffienr. 168726.01).</text:p>
            <text:p text:style-name="handelingen_al">Deze geschriften worden van belang geacht voor de leden van de vaste commissie voor Justitie en Veiligheid, de vaste commissie voor Volksgezondheid, Welzijn en Sport en de vaste commissie voor Binnenlandse Zaken en de Hoge Colleges van Staat/Algemene Zaken en Huis van de Koning;</text:p>
            <text:p text:style-name="handelingen_al">een, van fam. C.L.B., te H.G., inzake inkennisstelling historische correspondentie (griffienr. 168671.01).</text:p>
            <text:p text:style-name="handelingen_al">Dit geschrift wordt van belang geacht voor de leden van de vaste commissie voor Binnenlandse Zaken en de Hoge Colleges van Staat/Algemene Zaken en Huis van de Koning;</text:p>
            <text:p text:style-name="handelingen_al">een, van F.K., inzake ventilatie WHO (griffienr. 168993).</text:p>
            <text:p text:style-name="handelingen_al">Dit geschrift wordt van belang geacht voor de leden van de vaste commissie voor Binnenlandse Zaken en de Hoge Colleges van Staat/Algemene Zaken en Huis van de Koning, de vaste commissie voor Justitie en Veiligheid en de vaste commissie voor Volksgezondheid, Welzijn en Sport;</text:p>
            <text:p text:style-name="handelingen_al">een, van A.F., inzake ontbreken van een rechtstaat door de Awb en ruim 25 jaar bankroverij gesteund door de Staat (griffienr. 168907).</text:p>
            <text:p text:style-name="handelingen_al">Dit geschrift wordt van belang geacht voor de leden van de vaste commissie voor Financiën;</text:p>
            <text:p text:style-name="handelingen_al">een, van J.d.J., inzake Tata-kantoren schenden brandveiligheid 192 keer (griffienr. 167886.08).</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M.G., inzake 1 jaar doorwerken na AOW-leeftijd (griffienr. 168998).</text:p>
            <text:p text:style-name="handelingen_al">Dit geschrift wordt van belang geacht voor de leden van de vaste commissie voor Sociale Zaken en Werkgelegenheid;</text:p>
            <text:p text:style-name="handelingen_al">een, van W.Z., inzake waarom worden medicatie en behandelingen die werken - onderdrukt? (griffienr. 168901);</text:p>
            <text:p text:style-name="handelingen_al">een, van M.V., inzake spookzorg (griffienr. 169002);</text:p>
            <text:p text:style-name="handelingen_al">een, van A.D., inzake gezondheidswet urgent! (griffienr. 169019).</text:p>
            <text:p text:style-name="handelingen_al">Deze geschriften worden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