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6e vergadering</text:p>
        <text:p text:style-name="vergaderdatum">Dinsdag 11 mei 2021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9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rbouw, Backer, Van Ballekom, Berkhout, Beukering, Bezaan, De Blécourt-Wouterse, De Boer, Bredenoord, Bruijn, Van der Burg, Crone, Van Dijk, Doornhof, Essers, Ester, Faber-van de Klashorst, Frentrop, Ganzevoort, Geerdink, Van Gurp, Van Hattem, Hiddema, Huizinga-Heringa, Janssen, Karakus, Karimi, Ton van Kesteren, Keunen, Klip-Martin, Knapen, Koole, Kox, Van der Linden, Meijer, Nanninga, Nicolaï, Oomen-Ruijten, Otten, Van Pareren, Pijlman, Prins, Raven, Recourt, Rietkerk, Rombouts, Van Rooijen, Rosenmöller, Schalk, Stienen, Van Strien, Talsma, Veldhoen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Gerbrandy en mevrouw Nooren,</text:p>
            <text:p text:style-name="handelingen_al-groep_bottom"/>
          </text:section>
          <text:section text:name="al-groep_id1-2-2-2-5" text:style-name="handelingen_al-groep">
            <text:p text:style-name="handelingen_al">alsmede mevrouw Ollongren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1 mei 2021. Ik heet de leden, de minister van Binnenlandse Zaken en Koninkrijksrelaties,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5-21</meta:user-defined>
    <meta:user-defined meta:name="DCTERMS.W3CDTF/DCTERMS.issued">2021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11</meta:user-defined>
    <meta:user-defined meta:name="OVERHEIDop.handelingenItemNummer">1</meta:user-defined>
    <meta:user-defined meta:name="OVERHEIDop.publicationIssue">3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