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Raming der voor de Eerste Kamer in 2022 benodigde uitgaven, evenals aanwijzing en raming van de ontvangsten (CXLV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wets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35-5</meta:user-defined>
    <meta:user-defined meta:name="DC.title">Behandeling van Raming der voor de Eerste Kamer in 2022 benodigde uitgaven, evenals aanwijzing en raming van de ontvangsten (CXLV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1-05-18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XLV</meta:user-defined>
    <meta:user-defined meta:name="DCTERMS.W3CDTF/OVERHEIDop.datumVergadering">2021-04-20</meta:user-defined>
    <meta:user-defined meta:name="OVERHEIDop.handelingenItemNummer">5</meta:user-defined>
    <meta:user-defined meta:name="OVERHEIDop.publicationIssue">3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