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5e vergadering</text:p>
        <text:p text:style-name="vergaderdatum">Dinsdag 20 april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6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ukering, Bezaan, Bredenoord, Bruijn, De Bruijn-Wezeman, Crone, Van Dijk, Dittrich, Doornhof, Essers, Ester, Faber-van de Klashorst, Frentrop, Ganzevoort, Gerkens, Van Gurp, Van Hattem, Hermans, Huizinga-Heringa, Janssen, Jorritsma-Lebbink, Karakus, Karimi, Ton van Kesteren, Keunen, Klip-Martin, Kluit, Knapen, Meijer, Nanninga, Nicolaï, Oomen-Ruijten, Otten, Prins, Raven, Recourt, Rietkerk, Rombouts, Van Rooijen, Rosenmöller, Schalk, Sent, Van Strien, Talsma, Veldhoen, Verkerk, Van der Voort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Dekker, minister voor Rechtsbescherming, de heer Grapperhaus, minister van Justitie en Veiligheid, en de heer De Jonge, minister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0 april 2021. Ik heet de leden, de minister van Justitie en Veiligheid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5-18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0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