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Koninkrijksrelaties</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Koninkrijksrelati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senmöller over het geven van een hogere prioriteit aan Koninkrijksrelaties door een nieuw kabinet (<text:a xlink:href="kst-35570-IV-L" xlink:type="simple">35570-IV</text:a>, letter <text:a xlink:href="kst-35570-IV-L" xlink:type="simple">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stemming over een motie. Ik heet de minister voor Rechtsbescherming, die namens de regering bij de stemming aanwezig is, van harte welkom. Hebben voldoende leden de presentielijst getekend? Dat is het geval. Wij stemmen over motie 35570-IV, letter L, de motie van het lid Rosenmöller over het geven van een hogere prioriteit aan Koninkrijksrelaties door een nieuw kabinet. 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Van Hattem namens de PVV.</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Dank, voorzitter. Ik wil aangeven dat de PVV-fractie tegen deze motie zal stemmen, want we vinden haar ontijdig en ongepast. Ik citeer het dictum van de motie: "spreekt uit dat het nieuwe kabinet een hogere prioriteit dient te geven aan de Koninkrijksrelaties door op bovengenoemde terreinen de Nederlandse inzet te intensiveren en zo de banden concreet en duurzaam te verbeteren". De heer Rosenmöller denkt hiermee toch een beetje de status van informateur te hebben en wil met deze motie sturen op het formatieproces. Hij trekt daarmee naar het idee van de PVV-fractie toch wel een te grote broek aan die niet past bij de rol van de Eerste Kamer. Wij zullen dus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Hattem.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Rosenmöller (<text:a xlink:href="kst-35570-IV-L" xlink:type="simple">35570-IV</text:a>, letter <text:a xlink:href="kst-35570-IV-L" xlink:type="simple">L</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Fractie-Nanninga, FVD, de VVD, Fractie-Otten, GroenLinks, de SP, 50PLUS, de PvdA, de OSF, D66, de PvdD en de ChristenUnie voor dez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We zijn aan het einde gekomen van de stemming.</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4-6</meta:user-defined>
    <meta:user-defined meta:name="DC.title">Stemming motie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V;L</meta:user-defined>
    <meta:user-defined meta:name="OVERHEID.TaxonomieBeleidsagenda/OVERHEID.category">Bestuur | De Nederlandse Antillen en Aruba</meta:user-defined>
    <meta:user-defined meta:name="DCTERMS.W3CDTF/OVERHEIDop.datumVergadering">2021-04-13</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