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1">
      <text:list-level-style-bullet text:bullet-char="-" text:level="1">
        <style:list-level-properties text:min-label-width="10mm"/>
      </text:list-level-style-bullet>
    </text:list-style>
    <text:list-style style:name="id1-2-1-5-2-1-1">
      <text:list-level-style-bullet text:bullet-char="-" text:level="1">
        <style:list-level-properties text:min-label-width="10mm"/>
      </text:list-level-style-bullet>
    </text:list-style>
    <text:list-style style:name="id1-2-1-5-2-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verzoek van de Forum voor Democratiefractie heb ik op grond van artikel 36 van het Reglement van Orde van de Eerste Kamer het lid Hiddema aangewezen als lid van:</text:p>
            <text:p text:style-name="handelingen_al-groep_bottom"/>
          </text:section>
          <text:section text:name="al-groep_id1-2-1-5-2" text:style-name="handelingen_al-groep">
            <text:list text:style-name="id1-2-1-5-2-1">
              <text:list-item text:style-override="id1-2-1-5-2-1-1">
                <text:number>-</text:number>
                <text:p text:style-name="handelingen_al">de commissie voor Justitie en Veiligheid (J&amp;V) in de plaats van het lid Frentrop;</text:p>
              </text:list-item>
              <text:list-item text:style-override="id1-2-1-5-2-1-2">
                <text:number>-</text:number>
                <text:p text:style-name="handelingen_al">de commissie voor Immigratie &amp; Asiel / JBZ-Raad (I&amp;A/JBZ) in de plaats van het lid Frentrop.</text:p>
              </text:list-item>
            </text:list>
            <text:p text:style-name="handelingen_al-groep_bottom"/>
          </text:section>
          <text:section text:name="al-groep_id1-2-1-5-3" text:style-name="handelingen_al-groep">
            <text:p text:style-name="handelingen_al">Dan schors ik voor enkele ogenblikken in afwachting van de minister voor Rechtsbescherming.</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4-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4-22</meta:user-defined>
    <meta:user-defined meta:name="DCTERMS.W3CDTF/DCTERMS.issued">2021-04-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13</meta:user-defined>
    <meta:user-defined meta:name="OVERHEIDop.handelingenItemNummer">5</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