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4e vergadering</text:p>
        <text:p text:style-name="vergaderdatum">Dinsdag 13 april 2021</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1 leden, te weten:</text:p>
            <text:p text:style-name="handelingen_al-groep_bottom"/>
          </text:section>
          <text:section text:name="al-groep_id1-2-2-2-3" text:style-name="handelingen_al-groep">
            <text:p text:style-name="handelingen_al">Adriaansens, Arbouw, Atsma, Baay-Timmerman, Backer, Berkhout, Beukering, Bezaan, De Blécourt-Wouterse, De Boer, Bredenoord, Bruijn, De Bruijn-Wezeman, Van der Burg, Crone, Dessing, Van Dijk, Dittrich, Essers, Ester, Faber-van de Klashorst, Frentrop, Ganzevoort, Geerdink, Van Gurp, Van Hattem, Hiddema, Janssen, Jorritsma-Lebbink, Karakus, Karimi, Ton van Kesteren, Keunen, Kluit, Knapen, Koffeman, Koole, Kox, Van der Linden, Meijer, Nanninga, Nicolaï, Otten, Van Pareren, Pijlman, Prast, Prins, Raven, Recourt, Rietkerk, Rombouts, Rosenmöller, Schalk, Sent, Stienen, Van Strien, Talsma, Van der Voort, Vos, De Vries en Van Wely,</text:p>
            <text:p text:style-name="handelingen_al-groep_bottom"/>
          </text:section>
          <text:section text:name="al-groep_id1-2-2-2-4" text:style-name="handelingen_al-groep">
            <text:p text:style-name="handelingen_al">en de heer Dekker,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3 april 2021. Ik heet de leden, de medewerkers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22</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3</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