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4-1">
      <text:list-level-style-bullet text:bullet-char="-" text:level="1">
        <style:list-level-properties text:min-label-width="10mm"/>
      </text:list-level-style-bullet>
    </text:list-style>
    <text:list-style style:name="id1-2-1-5-4-1-1">
      <text:list-level-style-bullet text:bullet-char="-" text:level="1">
        <style:list-level-properties text:min-label-width="10mm"/>
      </text:list-level-style-bullet>
    </text:list-style>
    <text:list-style style:name="id1-2-1-5-6-1">
      <text:list-level-style-bullet text:bullet-char="-" text:level="1">
        <style:list-level-properties text:min-label-width="10mm"/>
      </text:list-level-style-bullet>
    </text:list-style>
    <text:list-style style:name="id1-2-1-5-6-1-1">
      <text:list-level-style-bullet text:bullet-char="-" text:level="1">
        <style:list-level-properties text:min-label-width="10mm"/>
      </text:list-level-style-bullet>
    </text:list-style>
    <text:list-style style:name="id1-2-1-5-6-1-2">
      <text:list-level-style-bullet text:bullet-char="-" text:level="1">
        <style:list-level-properties text:min-label-width="10mm"/>
      </text:list-level-style-bullet>
    </text:list-style>
    <text:list-style style:name="id1-2-1-5-6-1-3">
      <text:list-level-style-bullet text:bullet-char="-" text:level="1">
        <style:list-level-properties text:min-label-width="10mm"/>
      </text:list-level-style-bullet>
    </text:list-style>
    <text:list-style style:name="id1-2-1-5-6-1-4">
      <text:list-level-style-bullet text:bullet-char="-" text:level="1">
        <style:list-level-properties text:min-label-width="10mm"/>
      </text:list-level-style-bullet>
    </text:list-style>
    <text:list-style style:name="id1-2-1-5-6-1-5">
      <text:list-level-style-bullet text:bullet-char="-" text:level="1">
        <style:list-level-properties text:min-label-width="10mm"/>
      </text:list-level-style-bullet>
    </text:list-style>
    <text:list-style style:name="id1-2-1-5-8-1">
      <text:list-level-style-bullet text:bullet-char="-" text:level="1">
        <style:list-level-properties text:min-label-width="10mm"/>
      </text:list-level-style-bullet>
    </text:list-style>
    <text:list-style style:name="id1-2-1-5-8-1-1">
      <text:list-level-style-bullet text:bullet-char="-" text:level="1">
        <style:list-level-properties text:min-label-width="10mm"/>
      </text:list-level-style-bullet>
    </text:list-style>
    <text:list-style style:name="id1-2-1-5-8-1-2">
      <text:list-level-style-bullet text:bullet-char="-" text:level="1">
        <style:list-level-properties text:min-label-width="10mm"/>
      </text:list-level-style-bullet>
    </text:list-style>
    <text:list-style style:name="id1-2-1-5-8-1-3">
      <text:list-level-style-bullet text:bullet-char="-" text:level="1">
        <style:list-level-properties text:min-label-width="10mm"/>
      </text:list-level-style-bullet>
    </text:list-style>
    <text:list-style style:name="id1-2-1-5-10-1">
      <text:list-level-style-bullet text:bullet-char="-" text:level="1">
        <style:list-level-properties text:min-label-width="10mm"/>
      </text:list-level-style-bullet>
    </text:list-style>
    <text:list-style style:name="id1-2-1-5-10-1-1">
      <text:list-level-style-bullet text:bullet-char="-" text:level="1">
        <style:list-level-properties text:min-label-width="10mm"/>
      </text:list-level-style-bullet>
    </text:list-style>
    <text:list-style style:name="id1-2-1-5-12-1">
      <text:list-level-style-bullet text:bullet-char="-" text:level="1">
        <style:list-level-properties text:min-label-width="10mm"/>
      </text:list-level-style-bullet>
    </text:list-style>
    <text:list-style style:name="id1-2-1-5-12-1-1">
      <text:list-level-style-bullet text:bullet-char="-" text:level="1">
        <style:list-level-properties text:min-label-width="10mm"/>
      </text:list-level-style-bullet>
    </text:list-style>
    <text:list-style style:name="id1-2-1-5-12-1-2">
      <text:list-level-style-bullet text:bullet-char="-" text:level="1">
        <style:list-level-properties text:min-label-width="10mm"/>
      </text:list-level-style-bullet>
    </text:list-style>
    <text:list-style style:name="id1-2-1-5-14-1">
      <text:list-level-style-bullet text:bullet-char="-" text:level="1">
        <style:list-level-properties text:min-label-width="10mm"/>
      </text:list-level-style-bullet>
    </text:list-style>
    <text:list-style style:name="id1-2-1-5-14-1-1">
      <text:list-level-style-bullet text:bullet-char="-" text:level="1">
        <style:list-level-properties text:min-label-width="10mm"/>
      </text:list-level-style-bullet>
    </text:list-style>
    <text:list-style style:name="id1-2-1-5-16-1">
      <text:list-level-style-bullet text:bullet-char="-" text:level="1">
        <style:list-level-properties text:min-label-width="10mm"/>
      </text:list-level-style-bullet>
    </text:list-style>
    <text:list-style style:name="id1-2-1-5-16-1-1">
      <text:list-level-style-bullet text:bullet-char="-" text:level="1">
        <style:list-level-properties text:min-label-width="10mm"/>
      </text:list-level-style-bullet>
    </text:list-style>
    <text:list-style style:name="id1-2-1-5-16-1-2">
      <text:list-level-style-bullet text:bullet-char="-" text:level="1">
        <style:list-level-properties text:min-label-width="10mm"/>
      </text:list-level-style-bullet>
    </text:list-style>
    <text:list-style style:name="id1-2-1-5-18-1">
      <text:list-level-style-bullet text:bullet-char="-" text:level="1">
        <style:list-level-properties text:min-label-width="10mm"/>
      </text:list-level-style-bullet>
    </text:list-style>
    <text:list-style style:name="id1-2-1-5-18-1-1">
      <text:list-level-style-bullet text:bullet-char="-" text:level="1">
        <style:list-level-properties text:min-label-width="10mm"/>
      </text:list-level-style-bullet>
    </text:list-style>
    <text:list-style style:name="id1-2-1-5-20-1">
      <text:list-level-style-bullet text:bullet-char="-" text:level="1">
        <style:list-level-properties text:min-label-width="10mm"/>
      </text:list-level-style-bullet>
    </text:list-style>
    <text:list-style style:name="id1-2-1-5-2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ChristenUniefractie heb ik op grond van artikel 36 van het Reglement van Orde van de Eerste Kamer het lid Talsma aangewezen als lid van:</text:p>
            <text:p text:style-name="handelingen_al-groep_bottom"/>
          </text:section>
          <text:section text:name="al-groep_id1-2-1-5-2" text:style-name="handelingen_al-groep">
            <text:list text:style-name="id1-2-1-5-2-1">
              <text:list-item text:style-override="id1-2-1-5-2-1-1">
                <text:number>-</text:number>
                <text:p text:style-name="handelingen_al">de commissie voor Justitie en Veiligheid (J&amp;V);</text:p>
              </text:list-item>
              <text:list-item text:style-override="id1-2-1-5-2-1-2">
                <text:number>-</text:number>
                <text:p text:style-name="handelingen_al">de commissie voor Binnenlandse Zaken en de Hoge Colleges van Staat / Algemene Zaken en Huis van de Koning (BiZa/AZ) in de plaats van het lid Verkerk;</text:p>
              </text:list-item>
              <text:list-item text:style-override="id1-2-1-5-2-1-3">
                <text:number>-</text:number>
                <text:p text:style-name="handelingen_al">de commissie voor Immigratie &amp; Asiel / JBZ-Raad (I&amp;A/JBZ) in de plaats van het lid Huizinga.</text:p>
              </text:list-item>
            </text:list>
            <text:p text:style-name="handelingen_al-groep_bottom"/>
          </text:section>
          <text:section text:name="al-groep_id1-2-1-5-3" text:style-name="handelingen_al-groep">
            <text:p text:style-name="handelingen_al">Tevens heb ik op verzoek van de ChristenUniefractie het lid Verkerk aangewezen als lid van:</text:p>
            <text:p text:style-name="handelingen_al-groep_bottom"/>
          </text:section>
          <text:section text:name="al-groep_id1-2-1-5-4" text:style-name="handelingen_al-groep">
            <text:list text:style-name="id1-2-1-5-4-1">
              <text:list-item text:style-override="id1-2-1-5-4-1-1">
                <text:number>-</text:number>
                <text:p text:style-name="handelingen_al">de commissie voor Onderwijs, Cultuur en Wetenschap (OCW).</text:p>
              </text:list-item>
            </text:list>
            <text:p text:style-name="handelingen_al-groep_bottom"/>
          </text:section>
          <text:section text:name="al-groep_id1-2-1-5-5" text:style-name="handelingen_al-groep">
            <text:p text:style-name="handelingen_al">Op verzoek van de Partij voor de Dierenfractie heb ik op grond van artikel 36 van het Reglement van Orde van de Eerste Kamer het lid Prast aangewezen als lid van:</text:p>
            <text:p text:style-name="handelingen_al-groep_bottom"/>
          </text:section>
          <text:section text:name="al-groep_id1-2-1-5-6" text:style-name="handelingen_al-groep">
            <text:list text:style-name="id1-2-1-5-6-1">
              <text:list-item text:style-override="id1-2-1-5-6-1-1">
                <text:number>-</text:number>
                <text:p text:style-name="handelingen_al">de commissie voor Financiën (FIN);</text:p>
              </text:list-item>
              <text:list-item text:style-override="id1-2-1-5-6-1-2">
                <text:number>-</text:number>
                <text:p text:style-name="handelingen_al">de commissie voor Buitenlandse Zaken, Defensie en Ontwikkelingssamenwerking (BDO);</text:p>
              </text:list-item>
              <text:list-item text:style-override="id1-2-1-5-6-1-3">
                <text:number>-</text:number>
                <text:p text:style-name="handelingen_al">de commissie voor Sociale Zaken en Werkgelegenheid (SZW);</text:p>
              </text:list-item>
              <text:list-item text:style-override="id1-2-1-5-6-1-4">
                <text:number>-</text:number>
                <text:p text:style-name="handelingen_al">de commissie voor Onderwijs, Cultuur en Wetenschap (OCW);</text:p>
              </text:list-item>
              <text:list-item text:style-override="id1-2-1-5-6-1-5">
                <text:number>-</text:number>
                <text:p text:style-name="handelingen_al">de commissie voor Economische Zaken en Klimaat / Landbouw, Natuur en Voedselkwaliteit (EZK/LNV).</text:p>
              </text:list-item>
            </text:list>
            <text:p text:style-name="handelingen_al-groep_bottom"/>
          </text:section>
          <text:section text:name="al-groep_id1-2-1-5-7" text:style-name="handelingen_al-groep">
            <text:p text:style-name="handelingen_al">Op verzoek van de Fractie-Nanninga heb ik op grond van artikel 36 van het Reglement van Orde van de Eerste Kamer het lid Nanninga aangewezen als lid van:</text:p>
            <text:p text:style-name="handelingen_al-groep_bottom"/>
          </text:section>
          <text:section text:name="al-groep_id1-2-1-5-8" text:style-name="handelingen_al-groep">
            <text:list text:style-name="id1-2-1-5-8-1">
              <text:list-item text:style-override="id1-2-1-5-8-1-1">
                <text:number>-</text:number>
                <text:p text:style-name="handelingen_al">de commissie voor Onderwijs, Cultuur en Wetenschap (OCW);</text:p>
              </text:list-item>
              <text:list-item text:style-override="id1-2-1-5-8-1-2">
                <text:number>-</text:number>
                <text:p text:style-name="handelingen_al">de commissie voor Justitie en Veiligheid (J&amp;V);</text:p>
              </text:list-item>
              <text:list-item text:style-override="id1-2-1-5-8-1-3">
                <text:number>-</text:number>
                <text:p text:style-name="handelingen_al">de commissie voor Immigratie &amp; Asiel / JBZ-Raad (I&amp;A/JBZ).</text:p>
              </text:list-item>
            </text:list>
            <text:p text:style-name="handelingen_al-groep_bottom"/>
          </text:section>
          <text:section text:name="al-groep_id1-2-1-5-9" text:style-name="handelingen_al-groep">
            <text:p text:style-name="handelingen_al">Het lid Hermans heb ik aangewezen als lid van:</text:p>
            <text:p text:style-name="handelingen_al-groep_bottom"/>
          </text:section>
          <text:section text:name="al-groep_id1-2-1-5-10" text:style-name="handelingen_al-groep">
            <text:list text:style-name="id1-2-1-5-10-1">
              <text:list-item text:style-override="id1-2-1-5-10-1-1">
                <text:number>-</text:number>
                <text:p text:style-name="handelingen_al">de commissie voor Volksgezondheid, Welzijn en Sport (VWS).</text:p>
              </text:list-item>
            </text:list>
            <text:p text:style-name="handelingen_al-groep_bottom"/>
          </text:section>
          <text:section text:name="al-groep_id1-2-1-5-11" text:style-name="handelingen_al-groep">
            <text:p text:style-name="handelingen_al">Het lid Berkhout heb ik aangewezen als lid van:</text:p>
            <text:p text:style-name="handelingen_al-groep_bottom"/>
          </text:section>
          <text:section text:name="al-groep_id1-2-1-5-12" text:style-name="handelingen_al-groep">
            <text:list text:style-name="id1-2-1-5-12-1">
              <text:list-item text:style-override="id1-2-1-5-12-1-1">
                <text:number>-</text:number>
                <text:p text:style-name="handelingen_al">de commissie voor Sociale Zaken en Werkgelegenheid (SZW);</text:p>
              </text:list-item>
              <text:list-item text:style-override="id1-2-1-5-12-1-2">
                <text:number>-</text:number>
                <text:p text:style-name="handelingen_al">de commissie voor Koninkrijksrelaties (KOREL).</text:p>
              </text:list-item>
            </text:list>
            <text:p text:style-name="handelingen_al-groep_bottom"/>
          </text:section>
          <text:section text:name="al-groep_id1-2-1-5-13" text:style-name="handelingen_al-groep">
            <text:p text:style-name="handelingen_al">Het lid Van der Linden heb ik aangewezen als lid van:</text:p>
            <text:p text:style-name="handelingen_al-groep_bottom"/>
          </text:section>
          <text:section text:name="al-groep_id1-2-1-5-14" text:style-name="handelingen_al-groep">
            <text:list text:style-name="id1-2-1-5-14-1">
              <text:list-item text:style-override="id1-2-1-5-14-1-1">
                <text:number>-</text:number>
                <text:p text:style-name="handelingen_al">de commissie voor Infrastructuur, Waterstaat en Omgeving (IWO).</text:p>
              </text:list-item>
            </text:list>
            <text:p text:style-name="handelingen_al-groep_bottom"/>
          </text:section>
          <text:section text:name="al-groep_id1-2-1-5-15" text:style-name="handelingen_al-groep">
            <text:p text:style-name="handelingen_al">Het lid Beukering heb ik aangewezen als lid van:</text:p>
            <text:p text:style-name="handelingen_al-groep_bottom"/>
          </text:section>
          <text:section text:name="al-groep_id1-2-1-5-16" text:style-name="handelingen_al-groep">
            <text:list text:style-name="id1-2-1-5-16-1">
              <text:list-item text:style-override="id1-2-1-5-16-1-1">
                <text:number>-</text:number>
                <text:p text:style-name="handelingen_al">de commissie voor Onderwijs, Cultuur en Wetenschap (OCW);</text:p>
              </text:list-item>
              <text:list-item text:style-override="id1-2-1-5-16-1-2">
                <text:number>-</text:number>
                <text:p text:style-name="handelingen_al">de commissie voor Europese Zaken (EUZA).</text:p>
              </text:list-item>
            </text:list>
            <text:p text:style-name="handelingen_al-groep_bottom"/>
          </text:section>
          <text:section text:name="al-groep_id1-2-1-5-17" text:style-name="handelingen_al-groep">
            <text:p text:style-name="handelingen_al">Het lid Van Pareren heb ik aangewezen als lid van:</text:p>
            <text:p text:style-name="handelingen_al-groep_bottom"/>
          </text:section>
          <text:section text:name="al-groep_id1-2-1-5-18" text:style-name="handelingen_al-groep">
            <text:list text:style-name="id1-2-1-5-18-1">
              <text:list-item text:style-override="id1-2-1-5-18-1-1">
                <text:number>-</text:number>
                <text:p text:style-name="handelingen_al">de commissie voor Binnenlandse Zaken en de Hoge Colleges van Staat / Algemene Zaken en Huis van de Koning (BiZa/AZ).</text:p>
              </text:list-item>
            </text:list>
            <text:p text:style-name="handelingen_al-groep_bottom"/>
          </text:section>
          <text:section text:name="al-groep_id1-2-1-5-19" text:style-name="handelingen_al-groep">
            <text:p text:style-name="handelingen_al">Het lid Van Wely heb ik aangewezen als lid van:</text:p>
            <text:p text:style-name="handelingen_al-groep_bottom"/>
          </text:section>
          <text:section text:name="al-groep_id1-2-1-5-20" text:style-name="handelingen_al-groep">
            <text:list text:style-name="id1-2-1-5-20-1">
              <text:list-item text:style-override="id1-2-1-5-20-1-1">
                <text:number>-</text:number>
                <text:p text:style-name="handelingen_al">de commissie voor Buitenlandse Zaken, Defensie en Ontwikkelingssamenwerking (BDO).</text:p>
              </text:list-item>
            </text:list>
            <text:p text:style-name="handelingen_al-groep_bottom"/>
          </text:section>
          <text:section text:name="al-groep_id1-2-1-5-21" text:style-name="handelingen_al-groep">
            <text:p text:style-name="handelingen_al">Ik deel de Kamer mede dat ik op grond van artikel 37 van het Reglement van Orde van de Eerste Kamer het lid Verkerk heb benoemd als voorzitter van de commissie voor Onderwijs, Cultuur en Wetenschap (OCW).</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