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33e vergadering</text:p>
        <text:p text:style-name="vergaderdatum">Dinsdag 6 april 2021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3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Arbouw, Atsma, Baay-Timmerman, Backer, Van Ballekom, Berkhout, Beukering, Bezaan, De Blécourt-Wouterse, De Boer, Bredenoord, Bruijn, De Bruijn-Wezeman, Van der Burg, Dessing, Van Dijk, Dittrich, Doornhof, Essers, Faber-van de Klashorst, Ganzevoort, Geerdink, Gerkens, Van Gurp, Van Hattem, Hermans, Huizinga-Heringa, Janssen, Jorritsma-Lebbink, Karakus, Karimi, Ton van Kesteren, Keunen, Klip-Martin, Kluit, Knapen, Koffeman, Kox, Van der Linden, Meijer, Moonen, Nanninga, Nicolaï, Oomen-Ruijten, Otten, Pijlman, Prast, Prins, Raven, Recourt, Rietkerk, Rosenmöller, Schalk, Sent, Stienen, Van Strien, Talsma, Verkerk, Van der Voort,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de heer Knops, staatssecretaris van Binnenlandse Zaken en Koninkrijksrelaties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6 april 2021. Ik heet de leden, de medewerkers en iedereen die deze vergadering via de webcast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1-04-16</meta:user-defined>
    <meta:user-defined meta:name="DCTERMS.W3CDTF/DCTERMS.issued">2021-04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4-06</meta:user-defined>
    <meta:user-defined meta:name="OVERHEIDop.handelingenItemNummer">1</meta:user-defined>
    <meta:user-defined meta:name="OVERHEIDop.publicationIssue">3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