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handhaving kraakverbod</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 (</text:span><text:a xlink:href="dossier/35296" xlink:type="simple"><text:span text:style-name="nadrukvet">3529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e over het wetsvoorstel 35296,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de Wet handhaving kraakverbod.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de heer Janssen namens de SP.</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Voorzitter. Uit het initiatief, de toelichting daarop, de behandeling in de Tweede Kamer, de beantwoording van de schriftelijke vragen en de behandeling in de Eerste Kamer is de bedoeling van de indieners duidelijk geworden. Maar alle seinen uit de praktijk staan op rood. De praktijk zegt dat het langzamer, duurder, complexer en onzekerder wordt. Er zullen andere zaken voor moeten gaan wijken. Dat vindt mijn fractie onverantwoord. De druk op OM, rechtspraak en politie is al veel te hoog en zal met dit wetsvoorstel onnodig toenemen. Daarom zeggen rechtspraak, Openbaar Ministerie, VNG en advocatuur nee tegen dit voorstel. Die argumenten vindt mijn fractie overtuigend. Dit voorstel kan naar mening van mijn fractie de toets van uitvoerbaarheid, rechtmatigheid en handhaafbaarheid dan ook niet doorstaan. Daarom zal de SP-fractie tegen dit wetsvoorste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sen. Dan zag ik mevrouw Nanninga namens de Fractie-Nanning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Nanninga</text:span></text:span>:</text:p>
          <text:section text:name="tekst_id1-2-1-10-2" text:style-name="handelingen_tekst">
            <text:section text:name="al-groep_id1-2-1-10-2-1" text:style-name="handelingen_al-groep">
              <text:p text:style-name="handelingen_al">Voorzitter, dank u wel. Kraken is een misdrijf. Dat hoort bij het OM thuis, het liefst zonder mogelijkheid tot kort gedingen en ander civielrechtelijke lijntrekkerij. Het kan ook niet zo zijn dat het handhaven van het eigendomsrecht afhangt van het humeur van de op dat moment dienstdoende driehoek. Dit wetsvoorstel echter kent ondanks de goede intenties grote omissies en slordigheden. Het is echt een heel mager zesje, moet ik toch wel zeggen. Alleen met de toezegging van minister Grapperhaus om deze wet een jaar eerder dan gepland te evalueren, kan en zal mijn fractie voorstemm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Nanninga. Dan de heer Nicolaï namens de Partij voor de Dier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Nicolaï</text:span></text:span>:</text:p>
          <text:section text:name="tekst_id1-2-1-12-2" text:style-name="handelingen_tekst">
            <text:section text:name="al-groep_id1-2-1-12-2-1" text:style-name="handelingen_al-groep">
              <text:p text:style-name="handelingen_al">Dank u wel, voorzitter. Ik denk dat dit wetsontwerp een goed voorbeeld is van waar we als Eerste Kamer onze toetsing op moeten richten, hoezeer je misschien emotioneel zelfs betrokken kan zijn bij de bedoeling van de indieners. Als je kijkt naar de uitvoerbaarheid en de deugdelijkheid van de wet, is die er niet; mevrouw Nanninga zei het al. Dan kan je eigenlijk niet anders constateren — dat doen wij als fractie ook — dat we tegen dit wetsontwerp zullen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Nicolaï. Wenst een van de overige leden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e VVD, Fractie-Otten, 50PLUS, de PVV, FVD en Fractie-Nanninga voor dit wetsvoorstel hebben gestemd en de leden van de fracties van de SGP, GroenLinks, de SP, de PvdA, de OSF, D66, de PvdD en de ChristenUnie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mee zijn we aan het einde van de stemmingen gekomen en aan het einde van de vergadering. Ik dank alle leden, de staatssecretaris van Justitie en Veiligheid en de medewerkers die deze vergadering mogelijk hebben gemaakt. Ik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9</meta:user-defined>
    <meta:user-defined meta:name="DC.title">Stemming Wet handhaving kraak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6</meta:user-defined>
    <meta:user-defined meta:name="OVERHEID.TaxonomieBeleidsagenda/OVERHEID.category">Huisvesting | Organisatie en beleid</meta:user-defined>
    <meta:user-defined meta:name="DCTERMS.W3CDTF/OVERHEIDop.datumVergadering">2021-03-30</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