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30 maart 2021:</text:p>
          <text:p text:style-name="handelingen_a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35461);</text:p>
          <text:p text:style-name="handelingen_al">Brief van de voorzitter van de commissie voor Immigratie en Asiel/JBZ-Raad aan de Voorzitter, houdende het advies aan de Kamer om in te stemmen met de voorgenomen medewerking van het kabinet aan de totstandkoming van de raadsbesluiten tot het niet maken van bezwaar tegen de toetreding van Costa Rica bij het Haags Kinderbeschermingsverdrag 1996 (HKBV) alsmede de ontwerp-note verbale van de late voorbehouden van Nicaragua bij het HKBV (32317, MB);</text:p>
          <text:p text:style-name="handelingen_al-groep_bottom"/>
        </text:section>
        <text:section text:name="al-groep_id1-2-1-7" text:style-name="handelingen_al-groep">
          <text:p text:style-name="handelingen_al">b. de stemmingen over de volgende wetsvoorstellen en de volgende motie te doen plaatsvinden op 30 maart 2021:</text:p>
          <text:p text:style-name="handelingen_a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ees die slachtoffer zijn van mensenhandel) (34091);</text:p>
          <text:p text:style-name="handelingen_al">Motie van het lid Van Dijk over een nader onderzoek naar de rol van technologie in de bescherming van slachtoffers van mensenhandel (34091, M);</text:p>
          <text:p text:style-name="handelingen_a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35296);</text:p>
          <text:p text:style-name="handelingen_al-groep_bottom"/>
        </text:section>
        <text:section text:name="al-groep_id1-2-1-8" text:style-name="handelingen_al-groep">
          <text:p text:style-name="handelingen_al">c. het voorbereidend onderzoek van de volgende wetsvoorstellen door de vaste commissie voor Binnenlandse Zaken en de Hoge Colleges van Staat/Algemene Zaken en Huis van de Koning te doen plaatsvinden op 6 april 2021:</text:p>
          <text:p text:style-name="handelingen_al">Wijziging van de Huisvestingswet 2014, de Woningwet, Boek 7 van het Burgerlijk Wetboek en de Overgangswet nieuw Burgerlijk Wetboek naar aanleiding van de evaluatie van de herziene Woningwet en om de mogelijkheden voor tijdelijke huurovereenkomsten te verruimen (35517);</text:p>
          <text:p text:style-name="handelingen_al">Samenvoeging van de gemeenten Landerd en Uden (35619);</text:p>
          <text:p text:style-name="handelingen_al">Samenvoeging van de gemeenten Boxmeer, Cuijk, Mill en Sint Hubert en Sint Anthonis (35620);</text:p>
          <text:p text:style-name="handelingen_al">Samenvoeging van de gemeenten Heerhugowaard en Langedijk (35621);</text:p>
          <text:p text:style-name="handelingen_al">Herindeling van de gemeenten Beemster en Purmerend (35622);</text:p>
          <text:p text:style-name="handelingen_al">Herindeling van de gemeenten Amsterdam en Weesp (35623);</text:p>
          <text:p text:style-name="handelingen_al-groep_bottom"/>
        </text:section>
        <text:section text:name="al-groep_id1-2-1-9" text:style-name="handelingen_al-groep">
          <text:p text:style-name="handelingen_al">d. het themadebat decentrale overheden te doen plaatsvinden op 11 mei 2021 in plaats van op 30 maart 2021.</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regeringsmissives:</text:p>
            <text:p text:style-name="handelingen_al">een, van de minister-president, minister van Algemene Zaken inzake afschrift van zijn brief d.d. 19 maart 2021 aan de Voorzitter van de Tweede Kamer der Staten-Generaal inzake antwoorden op vragen van het lid Baudet over psychologische oorlogsvoering om burgers een lockdown te laten accepteren (griffienr. 168718);</text:p>
            <text:p text:style-name="handelingen_al">een, van alsvoren, inzake antwoorden op schriftelijke vragen gesteld door de leden De Groot en Sjoerdsma over "De quota worden duur betaald" (griffienr. 168722);</text:p>
            <text:p text:style-name="handelingen_al">een, van de minister van Buitenlandse Zaken, inzake verslag van de informele videoconferenties van de leden van de Europese Raad van 25 en 26 februari 2021 (griffienr. 168716);</text:p>
            <text:p text:style-name="handelingen_al">een, van alsvoren, inzake geannoteerde agenda voor de Raad Buitenlandse Zaken van 22 maart 2021 (griffienr. 168721);</text:p>
            <text:p text:style-name="handelingen_al">een, van alsvoren, inzake geannoteerde agenda voor de Raad Algemene Zaken van 23 maart 2021 (griffienr. 168720);</text:p>
            <text:p text:style-name="handelingen_al">een, van alsvoren, inzake twee fiches die werden opgesteld door de werkgroep Beoordeling Nieuwe Commissievoorstellen inzake o.a. Mededeling Europees kankerbestrijdingsplan (griffienr. 168710);</text:p>
            <text:p text:style-name="handelingen_al">een, van alsvoren, inzake verdrag tussen het Koninkrijk der Nederlanden en de Republiek Bulgarije tot het vermijden van dubbele belasting met betrekking tot belastingen naar het inkomen en het voorkomen van het ontduiken en ontwijken van belasting, met Protocol; Sofia, 14 september 2020 (griffienr. 168731);</text:p>
            <text:p text:style-name="handelingen_al">een, van alsvoren, inzake Verdrag inzake de internationale burgerluchtvaart; Chicago, 7 december 1944 (griffienr. 168730);</text:p>
            <text:p text:style-name="handelingen_al">een, van alsvoren, inzake Wijziging van artikel 14 van de Europese Overeenkomst nopens de arbeidsvoorwaarden voor de bemanningen van motorrijtuigen in het internationale vervoer over de weg (AETR); Genève, 18 oktober 2019 (griffienr. 168739);</text:p>
            <text:p text:style-name="handelingen_al">een, van alsvoren, inzake voornemen tot het sluiten van uitvoeringsverdragen (griffienr. 168738);</text:p>
            <text:p text:style-name="handelingen_al">een, van alsvoren, inzake briefwisseling inzake het van toepassing worden op het Koninkrijk der Nederlanden van het Aanvullend Protocol tot vaststelling van de status van de niet-Franse detachement van de Taakgroep 'TAKUBA" van 10 maart 2020 bij de Overeenkomst tot vaststelling van de status van de strijdmacht 'SERVAL" tussen Mali en Frankrijk van 8 maart 2013; Parijs, 9 maart 2021 (griffienr. 168762);</text:p>
            <text:p text:style-name="handelingen_al">een, van de minister voor Buitenlandse Handel en Ontwikkelingssamenwerking, inzake verslag van de informele Raad Buitenlandse Handel van 2 maart 2021 (griffienr. 168579.01);</text:p>
            <text:p text:style-name="handelingen_al">een, van de minister van Justitie en Veiligheid, inzake consultatie: Strenghtening the automated data exchange under the Prüm framework (griffienr. 168757);</text:p>
            <text:p text:style-name="handelingen_al">een, van de minister voor Rechtsbescherming, inzake consultatie: Enhancing the convergence of insolvency laws (griffienr. 168759);</text:p>
            <text:p text:style-name="handelingen_al">een, van de minister van Binnenlandse Zaken en Koninkrijksrelaties, inzake afschrift van een brief aan de Tweede Kamer over voorbereidingen van de komende verkiezing (griffienr. 167427.02);</text:p>
            <text:p text:style-name="handelingen_al">een, van alsvoren, inzake afschrift brief aan Tweede Kamer over procedurele werkwijze vooropening briefstemmen (griffienr. 167427.02);</text:p>
            <text:p text:style-name="handelingen_al">een, van alsvoren, inzake maatregelenpakketten opgaven en middelen woningcorporaties (griffienr. 168735);</text:p>
            <text:p text:style-name="handelingen_al">een, van alsvoren, inzake Rapport wettelijke evaluatie Kadaster (griffienr. 168760);</text:p>
            <text:p text:style-name="handelingen_al">een, van alsvoren, inzake eerste pilot doorwerking nationale ruimtelijke belangen buisleidingen en inrichtingen (griffienr. 168755);</text:p>
            <text:p text:style-name="handelingen_al">een, van de minister van Infrastructuur en Waterstaat, inzake beschikbaarheidsvergoeding ov (griffienr. 168701);</text:p>
            <text:p text:style-name="handelingen_al">een, van alsvoren, inzake kabinetsreactie Rli briefadvies "Groen uit de crisis" (griffienr. 167219.01);</text:p>
            <text:p text:style-name="handelingen_al">een, van de staatssecretaris van Infrastructuur en Waterstaat, inzake geannoteerde agenda informele EU-bijeenkomst transportministers, 30 maart 2021 (griffienr. 168703);</text:p>
            <text:p text:style-name="handelingen_al">een, van alsvoren, inzake beantwoording vragen Eerste Kamer elfde NSL-monitoringsrapportage (griffienr. 168192.01);</text:p>
            <text:p text:style-name="handelingen_al">een, van de staatssecretaris van Infrastructuur en Waterstaat en de minister van Economische Zaken en Klimaat, inzake geannoteerde agenda informele videoconferentie EU-milieuministers 18 maart 2021 (griffienr. 168711);</text:p>
            <text:p text:style-name="handelingen_al">een, van de staatssecretaris van Economische Zaken en Klimaat, inzake verslag Raad voor Concurrentievermogen van 25 en 26 februari 2021 (griffienr. 168533.01);</text:p>
            <text:p text:style-name="handelingen_al">een, van alsvoren, inzake geannoteerde agenda Informele Raad voor Concurrentievermogen 22 maart 2021 (griffienr. 168723);</text:p>
            <text:p text:style-name="handelingen_al">een, van alsvoren, inzake kennisgeving ontwerpbesluiten veiling niet-landelijke FM-vergunningen (griffienr. 168746);</text:p>
            <text:p text:style-name="handelingen_al">een, van alsvoren, inzake verslag informele Toerismeraad 1 maart 2021| (griffienr. 168744);</text:p>
            <text:p text:style-name="handelingen_al">een, van de minister van Landbouw, Natuur en Voedselkwaliteit, inzake geannoteerde agenda van de Landbouw- en Visserijraad van 22 en 23 maart 2021 (griffienr. 168702);</text:p>
            <text:p text:style-name="handelingen_al">een, van de minister van Sociale Zaken en Werkgelegenheid, inzake Gemeentenieuws SZW 2021-2 (griffienr. 168717);</text:p>
            <text:p text:style-name="handelingen_al">een, van alsvoren, inzake beantwoording vragen naar aanleiding van de brief inzake het Evaluatieverslag en ontwerpbesluit beëindigen overgangsrecht Wet Werken na de AOW (Kamerstuk 29 544, nr. 1030) en de melding van het terugtrekken van het ontwerpbesluit (griffienr. 167882.01);</text:p>
            <text:p text:style-name="handelingen_al">een, van alsvoren, inzake Kabinetsappreciatie groenboek vergrijzing (griffienr. 168712);</text:p>
            <text:p text:style-name="handelingen_al">een, van alsvoren, inzake stand van zaken armoede- en schuldenaanpak (griffienr. 168709);</text:p>
            <text:p text:style-name="handelingen_al">een, van alsvoren, inzake Wijzigingsregeling NOW (griffienr. 168707);</text:p>
            <text:p text:style-name="handelingen_al">een, van alsvoren, inzake verslag van de informele videovergadering van de Raad WCBVC van 15 maart 2021 (griffienr. 168648.02);</text:p>
            <text:p text:style-name="handelingen_al">een, van de minister van Volksgezondheid, Welzijn en Sport, inzake aanbieding derde evaluatie Embryowet (griffienr. 168708);</text:p>
            <text:p text:style-name="handelingen_al">een, van alsvoren, inzake consultatieverslag 'Zorg voor de "Toekomst" (griffienr. 168734);</text:p>
            <text:p text:style-name="handelingen_al">een, van de minister voor Medische Zorg en Sport, inzake stand van zaken besluitvorming Facultatief Protocol (griffienr. 168737).</text:p>
            <text:p text:style-name="handelingen_al-groep_bottom"/>
          </text:section>
          <text:section text:name="al-groep_id1-2-1-10-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4" text:style-name="handelingen_al-groep">
            <text:p text:style-name="handelingen_al">2. de volgende geschriften:</text:p>
            <text:p text:style-name="handelingen_al">een, van M.O.B., inzake Wet justitiële en strafvorderlijke gegevens in verband met nieuwe vog-wet (35355) (griffienr. 168727);</text:p>
            <text:p text:style-name="handelingen_al">een, van R.M., inzake Veritas vos liberabit (griffienr. 168724);</text:p>
            <text:p text:style-name="handelingen_al">een, van T.B., inzake politiegeweld bill (griffienr. 165736.27).</text:p>
            <text:p text:style-name="handelingen_al">Deze geschriften worden van belang geacht voor de leden van de vaste commissie voor Justitie en Veiligheid;</text:p>
            <text:p text:style-name="handelingen_al">een, van N.v.C., inzake wetsvoorstel 35619 (samenvoeging Landerd en Uden) (griffienr. 168674.17);</text:p>
            <text:p text:style-name="handelingen_al">een, van J.J., inzake alsvoren (griffienr. 168674.16);</text:p>
            <text:p text:style-name="handelingen_al">een, van M.M., inzake open brief aan het parlement inzake vertrouwen in de rechtsstaat (griffienr. 168752).</text:p>
            <text:p text:style-name="handelingen_al">Deze geschriften worden van belang geacht voor de leden van de vaste commissie voor Binnenlandse Zaken en de Hoge Colleges van Staat/Algemene Zaken en Huis van de Koning;</text:p>
            <text:p text:style-name="handelingen_al">een, van dhr. H., inzake wantrouwenterreur van de overheid (griffienr. 168715).</text:p>
            <text:p text:style-name="handelingen_al">Dit geschrift wordt van belang geacht voor de leden van de vaste commissie voor Financiën;</text:p>
            <text:p text:style-name="handelingen_al">een, van E.d.G., inzake knipperlampjes veroorzaken ernstige ongelukken (griffienr. 168725);.</text:p>
            <text:p text:style-name="handelingen_al">Dit geschrift wordt van belang geacht voor de leden van de vaste commissie voor Infrastructuur, Waterstaat en Omgeving en de vaste commissie voor Binnenlandse Zaken en de Hoge Colleges van Staat/Algemene Zaken en Huis van de Koning;</text:p>
            <text:p text:style-name="handelingen_al">een, van L.d.N.-T. te L., inzake fiscaliseren van de AOW (griffienr. 168726).</text:p>
            <text:p text:style-name="handelingen_al">Dit geschrift wordt van belang geacht voor de leden van de vaste commissie voor Sociale Zaken en Werkgelegenheid en de vaste commissie voor Financiën;</text:p>
            <text:p text:style-name="handelingen_al">een, van F.V., inzake wetsvoorstel 35049 (griffienr. 166458.08).</text:p>
            <text:p text:style-name="handelingen_al">Dit geschrift wordt van belang geacht voor de leden van de vaste commissie voor Sociale Zaken en Werkgelegenheid en de vaste commissie voor Volksgezondheid, Welzijn en Sport;</text:p>
            <text:p text:style-name="handelingen_al">een, van N.L., inzake hulpvraag (griffienr. 168714).</text:p>
            <text:p text:style-name="handelingen_al">Dit geschrift wordt van belang geacht voor de leden van de vaste commissie voor Volksgezondheid, Welzijn en Sport en de vaste commissie voor Justitie en Veiligheid.</text:p>
            <text:p text:style-name="handelingen_al-groep_bottom"/>
          </text:section>
          <text:section text:name="al-groep_id1-2-1-10-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0</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