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 van de vaste commissie voor Europese Zaken d.d. 9 maart 2021 inzake vaststelling Europees Werkprogramma 2021 van de Eerste Kamer (</text:span>
            <text:a xlink:href="kst-35663-B" xlink:type="simple">
              <text:span text:style-name="nadrukvet">35663</text:span>
            </text:a>
            <text:span text:style-name="nadrukvet">, letter </text:span>
            <text:a xlink:href="kst-35663-B" xlink:type="simple">
              <text:span text:style-name="nadrukvet">B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Het Europees Werkprogramma 2021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1-7</meta:user-defined>
    <meta:user-defined meta:name="DC.title">Behandeling van vaststelling Europees Werkprogramma 2021 van de Eerste Kamer (35663, nr.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4-07</meta:user-defined>
    <meta:user-defined meta:name="DCTERMS.W3CDTF/DCTERMS.issued">2021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63;B</meta:user-defined>
    <meta:user-defined meta:name="DCTERMS.W3CDTF/OVERHEIDop.datumVergadering">2021-03-23</meta:user-defined>
    <meta:user-defined meta:name="OVERHEIDop.handelingenItemNummer">7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