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k stel de Kamer voor om, gelet op het op 23 februari 2021 door de Kamer aanvaarde onderzoeksvoorstel van de Tijdelijke commissie voorbereiding parlementair onderzoek, een parlementaire onderzoekscommissie in te stellen als bedoeld in artikel 8 van de Regeling parlementair en extern onderzoek. De commissie heeft als taak het door de tijdelijke commissie voorgestelde parlementaire onderzoek naar de effectiviteit van antidiscriminatiewetgeving te verrichten.</text:p>
            <text:p text:style-name="handelingen_al-groep_bottom"/>
          </text:section>
          <text:section text:name="al-groep_id1-2-1-5-2" text:style-name="handelingen_al-groep">
            <text:p text:style-name="handelingen_al">Kan de Kamer zich vinden in instelling van de parlementaire onderzoekscommissie? Dat is het geval.</text:p>
            <text:p text:style-name="handelingen_al-groep_bottom"/>
          </text:section>
          <text:section text:name="al-groep_id1-2-1-5-3" text:style-name="handelingen_al-groep">
            <text:p text:style-name="handelingen_al">Ik deel de Kamer mede dat ik op grond van artikel 36, eerste en tweede lid, van het Reglement van Orde het aantal leden van de commissie heb bepaald op zeven, en de volgende leden als lid van de commissie heb aangewezen: Baay-Timmerman, Van der Burg, Frentrop, Ganzevoort, Karakus, Prins en Stienen.</text:p>
            <text:p text:style-name="handelingen_al-groep_bottom"/>
          </text:section>
          <text:section text:name="al-groep_id1-2-1-5-4" text:style-name="handelingen_al-groep">
            <text:p text:style-name="handelingen_al">Voorts deel ik de Kamer mee dat ik op grond van artikel 37, eerste lid, van het Reglement van Orde tot voorzitter van de parlementaire onderzoekscommissie het lid Ganzevoort heb benoemd en tot ondervoorzitter het lid Van der Burg. Mevrouw C.C. van der Bijl zal optreden als griffier van de onderzoekscommissie.</text:p>
            <text:p text:style-name="handelingen_al-groep_bottom"/>
          </text:section>
          <text:section text:name="al-groep_id1-2-1-5-5" text:style-name="handelingen_al-groep">
            <text:p text:style-name="handelingen_al">Ik wens de commissie veel succes bij haar werkzaamhe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07</meta:user-defined>
    <meta:user-defined meta:name="DCTERMS.W3CDTF/DCTERMS.issued">2021-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23</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