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Tijdelijke huurkor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Boek 7 van het Burgerlijk Wetboek, de Uitvoeringswet huurprijzen woonruimte en de Woningwet (tijdelijke huurkorting) (</text:span><text:a xlink:href="dossier/35516" xlink:type="simple"><text:span text:style-name="nadrukvet">355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wetsvoorstel 35516, Wijziging van Boek 7 van het Burgerlijk Wetboek, de Uitvoeringswet huurprijzen woonruimte en de Woningwet (tijdelijke huurkorting). 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Fractie-Otten, GroenLinks, 50PLUS, de PvdA, de OSF, D66, de PVV, de ChristenUnie, FVD en Fractie-Nanninga voor dit wetsvoorstel hebben gestemd en de leden van de fracties van de SP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12</meta:user-defined>
    <meta:user-defined meta:name="DC.title">Stemming Tijdelijke huurkor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6</meta:user-defined>
    <meta:user-defined meta:name="OVERHEID.TaxonomieBeleidsagenda/OVERHEID.category">Huisvesting | Huren en verhuren</meta:user-defined>
    <meta:user-defined meta:name="DCTERMS.W3CDTF/OVERHEIDop.datumVergadering">2021-03-23</meta:user-defined>
    <meta:user-defined meta:name="OVERHEIDop.handelingenItemNummer">12</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