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Samenwerkingsovereenkomst Europese Unie en Afghanista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Goedkeuring van de op 18 februari 2017 te München tot stand gekomen Samenwerkingsovereenkomst inzake partnerschap en ontwikkeling tussen de Europese Unie en haar lidstaten, enerzijds, en de Islamitische Republiek Afghanistan, anderzijds (Trb. 2017, 4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ukering c.s. over toekomstige mogelijke inzet ontwikkelingssamenwerking Afghanistan (<text:a xlink:href="kst-35445-D" xlink:type="simple">35445</text:a>, letter <text:a xlink:href="kst-35445-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445, letter D, de motie van het lid Beukering c.s. over toekomstige mogelijke inzet ontwikkelingssamenwerking Afghanista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Faber namens de PVV.</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Voorzitter. De motie klinkt sympathiek, maar ten eerste is de PVV tegen dit soort missies en ten tweede is het een utopie om te denken dat wij de Afghaanse vrouwen kunnen redden uit de islamitische wurggreep. Dus wij zullen ook 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ukering c.s. (<text:a xlink:href="kst-35445-D" xlink:type="simple">35445</text:a>, letter <text:a xlink:href="kst-35445-D" xlink:type="simple">D</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ractie-Otten, FVD en Fractie-Nanninga voor deze motie hebben gestemd en de leden van de fracties van de VVD, GroenLinks, de SP, 50PLUS, de PvdA, de OSF, D66, de PvdD,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0</meta:user-defined>
    <meta:user-defined meta:name="DC.title">Stemming motie Samenwerkingsovereenkomst Europese Unie e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5;D</meta:user-defined>
    <meta:user-defined meta:name="DCTERMS.W3CDTF/OVERHEIDop.datumVergadering">2021-03-23</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