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23 maart 2021</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3 leden, te weten:</text:p>
            <text:p text:style-name="handelingen_al-groep_bottom"/>
          </text:section>
          <text:section text:name="al-groep_id1-2-2-2-3" text:style-name="handelingen_al-groep">
            <text:p text:style-name="handelingen_al">Arbouw, Atsma, Baay-Timmerman, Backer, Van Ballekom, Berkhout, Beukering, Bezaan, Bikker, De Blécourt-Wouterse, De Boer, Bredenoord, Bruijn, Van der Burg, Crone, Dessing, Van Dijk, Dittrich, Doornhof, Essers, Faber-van de Klashorst, Frentrop, Ganzevoort, Geerdink, Gerkens, Van Gurp, Van Hattem, Hermans, Huizinga-Heringa, Janssen, Karakus, Karimi, Ton van Kesteren, Keunen, Kluit, Koffeman, Koole, Kox, Van der Linden, Meijer, Nanninga, Nicolaï, Oomen-Ruijten, Otten, Van Pareren, Pijlman, Prins, Raven, Recourt, Rietkerk, Rombouts, Rosenmöller, Schalk, Sent, Stienen, Van Strien, Teunissen, Veldhoen, Verkerk, Van der Voort, Vos, De Vries en Van Wely,</text:p>
            <text:p text:style-name="handelingen_al-groep_bottom"/>
          </text:section>
          <text:section text:name="al-groep_id1-2-2-2-4" text:style-name="handelingen_al-groep">
            <text:p text:style-name="handelingen_al">en de heer Van den Bosch, lid Tweede Kamer, de heer Koerhuis, lid Tweede Kamer, de heer Van der Molen, lid Tweede Kamer, de heer Nijboer, lid Tweede Kamer, en mevrouw Van Toorenburg, lid Tweede Kamer,</text:p>
            <text:p text:style-name="handelingen_al-groep_bottom"/>
          </text:section>
          <text:section text:name="al-groep_id1-2-2-2-5" text:style-name="handelingen_al-groep">
            <text:p text:style-name="handelingen_al">alsmede mevrouw Broekers-Knol, staatssecretaris van Justitie en Veiligheid, en de heer Grapperha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der Staten-Generaal van dinsdag 23 maart 2021. Ik heet de leden, de medewerkers, de heer Koerhuis en mevrouw Van Toorenburg — zij beiden zullen hun initiatiefvoorstel hier verdedigen — de minister van Justitie en Veilig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3</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