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30e vergadering</text:p>
        <text:p text:style-name="vergaderdatum">Maandag 22 maart 2021</text:p>
        <text:p text:style-name="vergadertijd">Aanvang 15:0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46 leden, te weten:</text:p>
            <text:p text:style-name="handelingen_al-groep_bottom"/>
          </text:section>
          <text:section text:name="al-groep_id1-2-2-2-3" text:style-name="handelingen_al-groep">
            <text:p text:style-name="handelingen_al">Arbouw, Atsma, Baay-Timmerman, Backer, Van Ballekom, Berkhout, Beukering, Bezaan, Bikker, De Blécourt-Wouterse, De Boer, Bredenoord, Bruijn, Dessing, Van Dijk, Dittrich, Doornhof, Essers, Ganzevoort, Geerdink, Van Gurp, Hermans, Huizinga-Heringa, Janssen, Karakus, Ton van Kesteren, Keunen, Klip-Martin, Kluit, Koole, Kox, Meijer, Nanninga, Oomen-Ruijten, Van Pareren, Pijlman, Prins, Raven, Recourt, Rietkerk, Sent, Stienen, Van Strien, Veldhoen, Van der Voort en Van Wely,</text:p>
            <text:p text:style-name="handelingen_al-groep_bottom"/>
          </text:section>
          <text:section text:name="al-groep_id1-2-2-2-4" text:style-name="handelingen_al-groep">
            <text:p text:style-name="handelingen_al">en mevrouw Kuik, lid Tweede Kamer, mevrouw Kuiken, lid Tweede Kamer, de heer Van Nispen, lid Tweede Kamer en de heer Segers, lid Tweede Kamer,</text:p>
            <text:p text:style-name="handelingen_al-groep_bottom"/>
          </text:section>
          <text:section text:name="al-groep_id1-2-2-2-5" text:style-name="handelingen_al-groep">
            <text:p text:style-name="handelingen_al">alsmede de heer Dekker, minister voor Rechtsbescherming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22 maart 2021. Ik heet de leden, de medewerkers, de initiatiefnemers, de minister voor Rechtsbescherming en iedereen die deze vergadering via de webcast volgt, van harte welkom.</text:p>
              <text:p text:style-name="handelingen_al-groep_bottom"/>
            </text:section>
            <text:section text:name="al-groep_id1-2-2-3-2-2" text:style-name="handelingen_al-groep">
              <text:p text:style-name="handelingen_al">Voordat wij beginnen aan de agenda van vandaag, verzoek ik u om veiligheidsredenen nadrukkelijk om minimaal 1,5 meter afstand te houden tot uw collega's en de medewerkers indien u zich beweegt door de Ridderzaal, ook bij het in- en uitlopen.</text:p>
              <text:p text:style-name="handelingen_al-groep_bottom"/>
            </text:section>
            <text:section text:name="al-groep_id1-2-2-3-2-3" text:style-name="handelingen_al-groep">
              <text:p text:style-name="handelingen_al">Verder verzoek ik u om een mondkapje te dragen tijdens het lopen in de binnenruimten van de Eerste Kamergebouwen en de Ridderzaal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0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1-04-06</meta:user-defined>
    <meta:user-defined meta:name="DCTERMS.W3CDTF/DCTERMS.issued">2021-03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3-22</meta:user-defined>
    <meta:user-defined meta:name="OVERHEIDop.handelingenItemNummer">1</meta:user-defined>
    <meta:user-defined meta:name="OVERHEIDop.publicationIssue">3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