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, verzoek ik u om veiligheidsredenen nadrukkelijk om minimaal 1,5 meter afstand te houden tot uw collega's en de medewerkers indien u zich beweegt door de Ridderzaal, ook bij het in- en uitlopen. Verder verzoek ik u een mondkapje te dragen tijdens het lopen in de binnenruimten van de Eerste Kamergebouwen en de Ridderzaal. De overige huisregels treft u aan op uw vergadertafel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5-2-2" text:style-name="handelingen_al-groep">
              <text:p text:style-name="handelingen_al">Ester, wegens persoonlijke omstandigheden voor de vergadering van 6 oktober 2020;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Nanninga, wegens ziekte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10-29</meta:user-defined>
    <meta:user-defined meta:name="DCTERMS.W3CDTF/DCTERMS.issued">2020-10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05</meta:user-defined>
    <meta:user-defined meta:name="OVERHEIDop.handelingenItemNummer">2</meta:user-defined>
    <meta:user-defined meta:name="OVERHEIDop.publicationIssue">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