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e vergadering</text:p>
        <text:p text:style-name="vergaderdatum">Maandag 5 oktober 2020</text:p>
        <text:p text:style-name="vergadertijd">Aanvang 15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tsma, Baay-Timmerman, Backer, Van Ballekom, Beukering, Bikker, De Boer, Bredenoord, Bruijn, De Bruijn-Wezeman, Van der Burg, Crone, Van Dijk, Faber-van de Klashorst, Frentrop, Gerbrandy, Gerkens, Van Hattem, Hermans, Janssen, Jorritsma-Lebbink, Karimi, Niek Jan van Kesteren, Ton van Kesteren, Kluit, Knapen, Kox, Van der Linden, Nicolaï, Nooren, Otten, Van Pareren, Prins-Modderaar, Recourt, Rombouts, Rosenmöller, Stienen, Van Strien, Verkerk, Van der Voort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De Jonge, minister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5 oktober 2020. Ik heet de leden, de medewerkers, de minister van Volksgezondheid, Welzijn en Sport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0-29</meta:user-defined>
    <meta:user-defined meta:name="DCTERMS.W3CDTF/DCTERMS.issued">2020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5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