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Stikstofreductie en natuurverbetering</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natuurbescherming en de Omgevingswet (stikstofreductie en natuurverbeter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Faber-van de Klashorst c.s. over het niet stemmen over het wetsvoorstel tot de onderbouwing van de totstandkoming van de SDF-rapportages is verstrekt (<text:a xlink:href="kst-35600-T" xlink:type="simple">35600</text:a>, letter <text:a xlink:href="kst-35600-T" xlink:type="simple">T</text:a>, was letter M);</text:p>
              </text:list-item>
              <text:list-item text:style-override="id1-2-1-3-3-1-2">
                <text:number>-</text:number>
                <text:p text:style-name="handelingen_al">de gewijzigde motie-Faber-van de Klashorst c.s. over het openbaar maken van SDF-rapportages met bijbehorende motivatie (<text:a xlink:href="kst-35600-S" xlink:type="simple">35600</text:a>, letter <text:a xlink:href="kst-35600-S" xlink:type="simple">S</text:a>, was letter L).</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Hebben voldoende leden de presentielijst getekend? Dat is het geval. De Kamer heeft reeds ingestemd met het verzoek om voorafgaand aan de stemming over het wetsvoorstel twee moties van mevrouw Faber-Van de Klashorst in stemming te brengen. We stemmen dan als eerste over de motie 35600, letter S, de gewijzigde motie van het lid Faber-Van de Klashorst c.s. over de onderbouwing van de totstandkoming van de Standard Data Form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Nicolaï namens de Partij voor de Dieren.</text:p>
            <text:p text:style-name="handelingen_al-groep_bottom"/>
          </text:section>
          <text:p text:style-name="handelingen_tekst_bottom"/>
        </text:section>
        <text:section text:name="spreekbeurt_id1-2-1-8">
          <text:p><text:span text:style-name="voorvoegsels">De heer</text:span> <text:span text:style-name="naam"><text:span text:style-name="achternaam">Nicolaï</text:span></text:span>:</text:p>
          <text:section text:name="tekst_id1-2-1-8-2" text:style-name="handelingen_tekst">
            <text:section text:name="al-groep_id1-2-1-8-2-1" text:style-name="handelingen_al-groep">
              <text:p text:style-name="handelingen_al">Dank u wel, voorzitter. Zal ik ook meteen de stemverklaring voor de volgende motie meene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Uitstekend ide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Nicolaï</text:span></text:span>:</text:p>
          <text:section text:name="tekst_id1-2-1-10-2" text:style-name="handelingen_tekst">
            <text:section text:name="al-groep_id1-2-1-10-2-1" text:style-name="handelingen_al-groep">
              <text:p text:style-name="handelingen_al">Het gaat over de motie met letter S. Wij vinden dat als fractie op zichzelf een sympathieke motie. Wij zijn altijd voor openheid en transparantie. Maar we zijn heel blij dat de minister de toezegging gedaan heeft om nog eens nader te informeren naar de gegevens waar de indiener het over gehad heeft. Wat dat betreft is de motie voor ons dan overbodig geworden.</text:p>
              <text:p text:style-name="handelingen_al-groep_bottom"/>
            </text:section>
            <text:section text:name="al-groep_id1-2-1-10-2-2" text:style-name="handelingen_al-groep">
              <text:p text:style-name="handelingen_al">De motie met letter T acht onze fractie ook overbodig. Want om te stemmen over de regelingen die nu tot stand komen — niet over de uitvoering van de regelingen — zijn die gegevens naar ons oordeel niet nodig.</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Nicolaï. Wenst een van de overige leden op dit moment een stemverklaring af te leggen? Dat is niet het geval.</text:p>
              <text:p text:style-name="handelingen_al-groep_bottom"/>
            </text:section>
            <text:section text:name="al-groep_id1-2-1-11-2-2" text:style-name="handelingen_al-groep">
              <text:p text:style-name="handelingen_al">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Faber-van de Klashorst c.s. (<text:a xlink:href="kst-35600-S" xlink:type="simple">35600</text:a>, letter <text:a xlink:href="kst-35600-S" xlink:type="simple">S</text:a>, was letter 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GP, Fractie-Otten, de PVV, FVD en Fractie-Nanninga voor deze gewijzigde motie hebben gestemd en de leden van de fracties van het CDA, de VVD, GroenLinks, de SP, 50PLUS, de PvdA, de OSF, D66, de PvdD en de ChristenUnie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Vervolgens stemmen we over de motie 35600, letter T, de gewijzigde motie van het lid Faber-Van de Klashorst c.s. over het niet stemmen over het wetsvoorstel tot de onderbouwing van de totstandkoming van de Standard Data Forms is verstrekt.</text:p>
            <text:p text:style-name="handelingen_al-groep_bottom"/>
          </text:section>
          <text:section text:name="al-groep_id1-2-1-14-2" text:style-name="handelingen_al-groep">
            <text:p text:style-name="handelingen_al">Wenst een van de leden een stemverklaring af te leggen? Dat is niet het geval.</text:p>
            <text:p text:style-name="handelingen_al-groep_bottom"/>
          </text:section>
          <text:section text:name="al-groep_id1-2-1-14-3" text:style-name="handelingen_al-groep">
            <text:p text:style-name="handelingen_al">We stemmen bij zitten en opstaa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gewijzigde motie-Faber-van de Klashorst c.s. (<text:a xlink:href="kst-35600-T" xlink:type="simple">35600</text:a>, letter <text:a xlink:href="kst-35600-T" xlink:type="simple">T</text:a>, was letter M).</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Fractie-Otten, de PVV en Fractie-Nanninga voor deze gewijzigde motie hebben gestemd en de leden van de fracties van de SGP, het CDA, de VVD, GroenLinks, de SP, 50PLUS, de PvdA, de OSF, D66, de PvdD, de ChristenUnie en F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8-8</meta:user-defined>
    <meta:user-defined meta:name="DC.title">Stemmingen moties Stikstofreductie en natuurverbet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1-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0;T</meta:user-defined>
    <meta:user-defined meta:name="OVERHEIDop.behandeldDossier">35600;S</meta:user-defined>
    <meta:user-defined meta:name="DCTERMS.W3CDTF/OVERHEIDop.datumVergadering">2021-03-09</meta:user-defined>
    <meta:user-defined meta:name="OVERHEIDop.handelingenItemNummer">8</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