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ver het verstrekken van subsidies door de Minister van Justitie en Veiligheid en de Minister voor Rechtsbescherming en tot intrekking van de Wet Justitie-subsidies (Kaderwet overige JenV-subsidies) (</text:span>
                <text:a xlink:href="dossier/35512" xlink:type="simple">
                  <text:span text:style-name="nadrukvet">35512</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1 (Incidentele suppletoire begroting inzake Coronamaatregelen) (</text:span>
                <text:a xlink:href="dossier/35678" xlink:type="simple">
                  <text:span text:style-name="nadrukvet">3567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Ik heb begrepen dat de heer Koffeman een motie wil indienen bij het wetsvoorstel Wijziging van de Wet natuurbescherming en de Omgevingswet. Hij heeft hiertoe verzocht om een korte derde termijn. Tevens heeft mevrouw Faber-van de Klashorst verzocht om de door haar ingediende moties onder de letters L en M te wijzigen. Kan de Kamer zich vinden in een korte derde termij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6</meta:user-defined>
    <meta:user-defined meta:name="DC.title">Behandeling van het wetsvoorstel Regels over het verstrekken van subsidies door de Minister van Justitie en Veiligheid en de Minister voor Rechtsbescherming en tot intrekking van de Wet Justitie-subsidies (Kaderwet overige JenV-subsidies) (3551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2</meta:user-defined>
    <meta:user-defined meta:name="OVERHEIDop.behandeldDossier">35678</meta:user-defined>
    <meta:user-defined meta:name="DCTERMS.W3CDTF/OVERHEIDop.datumVergadering">2021-03-09</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