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 verzoek ik u om veiligheidsredenen nadrukkelijk om minimaal 1,5 meter afstand te houden tot uw collega's en de medewerkers indien u zich beweegt door de Ridderzaal, ook bij het in- en uitlopen.</text:p>
              <text:p text:style-name="handelingen_al-groep_bottom"/>
            </text:section>
            <text:section text:name="al-groep_id1-2-1-4-2-2" text:style-name="handelingen_al-groep">
              <text:p text:style-name="handelingen_al">Verder verzoek ik u dringend om een mondkapje te dragen tijdens het lopen in de binnenruimten van de Eerste Kamergebouwen en de Ridderzaal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5-2-2" text:style-name="handelingen_al-groep">
              <text:p text:style-name="handelingen_al">Vendrik, wegens persoonlijke omstandigheden.</text:p>
              <text:p text:style-name="handelingen_al-groep_bottom"/>
            </text:section>
            <text:section text:name="al-groep_id1-2-1-5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3-17</meta:user-defined>
    <meta:user-defined meta:name="DCTERMS.W3CDTF/DCTERMS.issued">2021-03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3-09</meta:user-defined>
    <meta:user-defined meta:name="OVERHEIDop.handelingenItemNummer">2</meta:user-defined>
    <meta:user-defined meta:name="OVERHEIDop.publicationIssue">2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