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9 maart 2021:</text:p>
          <text:p text:style-name="handelingen_al">Regels over het verstrekken van subsidies door de Minister van Justitie en Veiligheid en de Minister voor Rechtsbescherming en tot intrekking van de Wet Justitie-subsidies (Kaderwet overige JenV-subsidies) (35512);</text:p>
          <text:p text:style-name="handelingen_al">Wijziging van de begrotingsstaat van het Ministerie van Volksgezondheid, Welzijn en Sport (XVI) voor het jaar 2021 (Incidentele suppletoire begroting inzake Coronamaatregelen) (35678);</text:p>
          <text:p text:style-name="handelingen_al-groep_bottom"/>
        </text:section>
        <text:section text:name="al-groep_id1-2-1-7" text:style-name="handelingen_al-groep">
          <text:p text:style-name="handelingen_al">b. de stemmingen over het volgende wetsvoorstel en de volgende moties te doen plaatsvinden op 9 maart 2021:</text:p>
          <text:p text:style-name="handelingen_al">Wijziging van de Wet natuurbescherming en de Omgevingswet (stikstofreductie en natuurverbetering) (35600);</text:p>
          <text:p text:style-name="handelingen_al">Motie van het lid Faber-van de Klashorst c.s. over de onderbouwing van de totstandkoming van de Standard Data Forms (35600, L);</text:p>
          <text:p text:style-name="handelingen_al">Motie van het lid Faber-van de Klashorst c.s. over niet stemmen over het wetsvoorstel tot de onderbouwing van de totstandkoming van de Standard Data Forms is verstrekt (35600, M);</text:p>
          <text:p text:style-name="handelingen_al">Motie van het lid Koffeman c.s. over het stopen van de procedure voor de legalisering van Lelystad Airport (35600, O);</text:p>
          <text:p text:style-name="handelingen_al">Motie van het lid Van Rooijen over passende seniorenhuisvesting (35600, P);</text:p>
          <text:p text:style-name="handelingen_al-groep_bottom"/>
        </text:section>
        <text:section text:name="al-groep_id1-2-1-8" text:style-name="handelingen_al-groep">
          <text:p text:style-name="handelingen_al">c. het voorbereidend onderzoek van het volgende wetsvoorstel door de vaste commissie voor Financiën te doen plaatsvinden op 9 maart 2021:</text:p>
          <text:p text:style-name="handelingen_al">Wijziging van de Wet op de omzetbelasting 1968 (Wet implementatie richtlijnen elektronische handel) (35527);</text:p>
          <text:p text:style-name="handelingen_al-groep_bottom"/>
        </text:section>
        <text:section text:name="al-groep_id1-2-1-9" text:style-name="handelingen_al-groep">
          <text:p text:style-name="handelingen_al">d. het voorbereidend onderzoek van het volgende wetsvoorstel door de vaste commissie voor Onderwijs, Cultuur en Wetenschap te doen plaatsvinden op 9 maart 2021:</text:p>
          <text:p text:style-name="handelingen_al">Wijziging van Boek 2 van het Burgerlijk Wetboek in verband met het evenwichtiger maken van de verhouding tussen het aantal mannen en vrouwen in het bestuur en de raad van commissarissen van grote naamloze en besloten vennootschappen (35628);</text:p>
          <text:p text:style-name="handelingen_al-groep_bottom"/>
        </text:section>
        <text:section text:name="al-groep_id1-2-1-10" text:style-name="handelingen_al-groep">
          <text:p text:style-name="handelingen_al">e. het voorbereidend onderzoek van het volgende wetsvoorstel door de vaste commissies voor Financiën en voor Europese Zaken te doen plaatsvinden op 9 maart 2021:</text:p>
          <text:p text:style-name="handelingen_al">Goedkeuring van het op 14 december 2020 te Brussel tot stand gekomen Besluit van de Raad van de Europese Unie betreffende het stelsel van eigen middelen van de Europese Unie en tot intrekking van Besluit 2014/335/EU, Euratom (Trb. 2021, 5) (35711);</text:p>
          <text:p text:style-name="handelingen_al-groep_bottom"/>
        </text:section>
        <text:section text:name="al-groep_id1-2-1-11" text:style-name="handelingen_al-groep">
          <text:p text:style-name="handelingen_al">f. het gezamenlijke plenaire debat van de volgende wetsvoorstellen te doen plaatsvinden op 16 maart 2021:</text:p>
          <text:p text:style-name="handelingen_al">Wijziging van Boek 7 van het Burgerlijk Wetboek, de Uitvoeringswet huurprijzen woonruimte en de Woningwet (tijdelijke huurkorting) (35516);</text:p>
          <text:p text:style-name="handelingen_al">Wijziging van Boek 7 van het Burgerlijk Wetboek, van de Uitvoeringswet huurprijzen woonruimte en van de Woningwet (wijziging huurverhogingsmogelijkheden en inkomensgrenzen Woningwet) (35518);</text:p>
          <text:p text:style-name="handelingen_al-groep_bottom"/>
        </text:section>
        <text:section text:name="al-groep_id1-2-1-12" text:style-name="handelingen_al-groep">
          <text:p text:style-name="handelingen_al">g. het voorbereidend onderzoek van de volgende wetsvoorstellen door de vaste commissie voor Binnenlandse Zaken en de Hoge Colleges van Staat/Algemene Zaken en Huis van de Koning te doen plaatsvinden op 23 maart 2021:</text:p>
          <text:p text:style-name="handelingen_al">Samenvoeging van de gemeenten Landerd en Uden (35619);</text:p>
          <text:p text:style-name="handelingen_al">Samenvoeging van de gemeenten Boxmeer, Cuijk, Mill en Sint Hubert en Sint Anthonis (35620);</text:p>
          <text:p text:style-name="handelingen_al">Samenvoeging van de gemeenten Heerhugowaard en Langedijk (35621);</text:p>
          <text:p text:style-name="handelingen_al">Herindeling van de gemeenten Beemster en Purmerend (35622);</text:p>
          <text:p text:style-name="handelingen_al">Herindeling van de gemeenten Amsterdam en Weesp (35623);</text:p>
          <text:p text:style-name="handelingen_al-groep_bottom"/>
        </text:section>
        <text:section text:name="al-groep_id1-2-1-13" text:style-name="handelingen_al-groep">
          <text:p text:style-name="handelingen_al">h. de gezamenlijke plenaire behandeling van de volgende wetsvoorstellen te doen plaatsvinden op 20 april 2021:</text:p>
          <text:p text:style-name="handelingen_a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35079);</text:p>
          <text:p text:style-name="handelingen_al">Wijziging van Boek 2 van het Burgerlijk Wetboek ter verruiming van de mogelijkheden tot het verbieden van rechtspersonen (35366).</text:p>
          <text:p text:style-name="handelingen_al-groep_bottom"/>
        </text:section>
        <text:section text:name="divisie_id1-2-1-14" text:style-name="divisie">
          <text:p text:style-name="titel">Lijst van ingekomen stukken, met de door de Voorzitter ter zake gedane voorstellen:</text:p>
          <text:section text:name="al-groep_id1-2-1-14-2" text:style-name="handelingen_al-groep">
            <text:p text:style-name="handelingen_al">1. de volgende door de Tweede Kamer der Staten-Generaal aangenomen wetsvoorstellen:</text:p>
            <text:p text:style-name="handelingen_al">Samenvoeging van de gemeenten Landerd en Uden (35619);</text:p>
            <text:p text:style-name="handelingen_al">Goedkeuring van het op 14 december 2020 te Brussel tot stand gekomen Besluit van de Raad van de Europese Unie betreffende het stelsel van eigen middelen van de Europese Unie en tot intrekking van Besluit 2014/335/EU, Euratom (Trb. 2021, 5) (35711).</text:p>
            <text:p text:style-name="handelingen_al-groep_bottom"/>
          </text:section>
          <text:section text:name="al-groep_id1-2-1-14-3" text:style-name="handelingen_al-groep">
            <text:p text:style-name="handelingen_al">Deze wetsvoorstellen zullen in handen worden gesteld van de desbetreffende commissies;</text:p>
            <text:p text:style-name="handelingen_al-groep_bottom"/>
          </text:section>
          <text:section text:name="al-groep_id1-2-1-14-4" text:style-name="handelingen_al-groep">
            <text:p text:style-name="handelingen_al">2. de volgende regeringsmissives:</text:p>
            <text:p text:style-name="handelingen_al">een, van de minister-president, minister van Algemene Zaken, inzake afschrift van zijn brief aan de Voorzitter van de Tweede Kamer der Staten-Generaal inzake de term Build Back Better (griffienr. 168651);</text:p>
            <text:p text:style-name="handelingen_al">een, van de minister van Buitenlandse Zaken, inzake Terugblik Nederlandse voorzitterschap van de Benelux Unie (griffienr. 168566);</text:p>
            <text:p text:style-name="handelingen_al">een, van alsvoren, inzake stand van zaken implementatie richtlijnen in het vierde kwartaal 2020 (griffienr. 168562);</text:p>
            <text:p text:style-name="handelingen_al">een, van alsvoren, inzake verslag van de leden van de Raad Buitenlandse Zaken van 22 februari 2021 (griffienr. 168511.01);</text:p>
            <text:p text:style-name="handelingen_al">een, van alsvoren, inzake twee fiches die werden opgesteld door de Werkgroep Beoordeling Nieuwe Commissievoorstellen inzake Mededeling over Europees burgerinitiatief "Minority SafePack" (griffienr. 168655);</text:p>
            <text:p text:style-name="handelingen_al">een, van de minister van Justitie en Veiligheid, inzake Arrest in kort geding van 26 februari 2021 (griffienr. 168642);</text:p>
            <text:p text:style-name="handelingen_al">een, van alsvoren, inzake afschrift "Beleidsreactie op WRR-rapport Voorbereiding op digitale ontwrichting" (griffienr. 168640);</text:p>
            <text:p text:style-name="handelingen_al">een, van alsvoren, inzake Mededeling en rapport Terugkeersamenwerking Visumcode 25 bis (griffienr. 168647);</text:p>
            <text:p text:style-name="handelingen_al">een, van de minister voor Basis- en Voortgezet Onderwijs en Media, inzake Besluit deelneming in de gemeenschappelijke regeling Tresoar (griffienr. 168649);</text:p>
            <text:p text:style-name="handelingen_al">een, van de minister van Financiën, inzake kostenvergoeding in verband met de uitspraak Ondernemingskamer schadeloosstelling onteigening SNS REAAL 2013 (griffienr. 168578);</text:p>
            <text:p text:style-name="handelingen_al">een, van alsvoren, inzake verslag van de eurogroep en Ecofin-Raad van 15 en 16 februari 2021 en stand van zaken InvestEU (griffienr. 168508.06);</text:p>
            <text:p text:style-name="handelingen_al">een, van de staatssecretaris van Infrastructuur en Waterstaat, inzake vaststelling Afvalpreventieprogramma Nederland (griffienr. 168561);</text:p>
            <text:p text:style-name="handelingen_al">een, van alsvoren, inzake Advies Adviescommissie VTH (griffienr. 168656);</text:p>
            <text:p text:style-name="handelingen_al">een, van alsvoren, inzake aanbieding van het duurzaamheidskader biogrondstoffen (griffienr. 168589);</text:p>
            <text:p text:style-name="handelingen_al">een, van de staatssecretaris van Economische Zaken en Klimaat, inzake geannoteerde agenda Raad voor Concurrentievermogen 25 februari 2021 (griffienr. 168583);</text:p>
            <text:p text:style-name="handelingen_al">een, van de minister van Sociale Zaken en Werkgelegenheid, inzake brief EK afschrift SO beantwoording van 12 februari 2021 (griffienr. 168565);</text:p>
            <text:p text:style-name="handelingen_al">een, van alsvoren, inzake aanbiedingsbrief TK-brief openstelling vaststellingsloketten NOW (griffienr. 168159.01);</text:p>
            <text:p text:style-name="handelingen_al">een, van alsvoren, inzake geannoteerde agenda Informele Raad WSBVC 15 maart 2021 (griffienr. 168648);</text:p>
            <text:p text:style-name="handelingen_al">een, van de minister van Volksgezondheid, Welzijn en Sport, inzake kabinetsappreciatie Commissiemededeling HERA Incubator (griffienr. 168582);</text:p>
            <text:p text:style-name="handelingen_al">een, van alsvoren, inzake geannoteerde agenda informele EU-Gezondheidsraad van 16 maart</text:p>
            <text:p text:style-name="handelingen_al">2021 (griffienr. 168652);</text:p>
            <text:p text:style-name="handelingen_al">een, van de minister voor Medische Zorg en Sport, inzake aanbieding evaluatierapport CIZ en beleidsreactie (griffienr. 168560).</text:p>
            <text:p text:style-name="handelingen_al-groep_bottom"/>
          </text:section>
          <text:section text:name="al-groep_id1-2-1-14-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6" text:style-name="handelingen_al-groep">
            <text:p text:style-name="handelingen_al">3. de volgende geschriften:</text:p>
            <text:p text:style-name="handelingen_al">een, van Z.d.H., inzake wetsvoorstel 34 091 (griffienr. 159914.11);</text:p>
            <text:p text:style-name="handelingen_al">een, van N.v.G.-L., inzake straatterrorisme in Enschede (griffienr. 168660).</text:p>
            <text:p text:style-name="handelingen_al">Deze geschriften worden van belang geacht voor de leden van de vaste commissie voor Justitie en Veiligheid;</text:p>
            <text:p text:style-name="handelingen_al">een, van S.H., inzake vluchten naar o.a. Zuid-Afrika (griffienr. 168646).</text:p>
            <text:p text:style-name="handelingen_al">Dit geschrift wordt van belang geacht voor de leden van de vaste commissie voor Justitie en Veiligheid en de vaste commissie voor Buitenlandse Zaken, Defensie en Ontwikkelingssamenwerking;</text:p>
            <text:p text:style-name="handelingen_al">een, van I.T., inzake bestuursrechtspraak en een burger (griffienr. 168659).</text:p>
            <text:p text:style-name="handelingen_al">Dit geschrift wordt van belang geacht voor de leden van de vaste commissie voor Justitie en Veiligheid en de vaste commissie voor Sociale Zaken en Werkgelegenheid;</text:p>
            <text:p text:style-name="handelingen_al">een, van K.T., inzake maatregelen COVID-19 (griffienr. 167290.176);</text:p>
            <text:p text:style-name="handelingen_al">een, van G.v.d.E., inzake alsvoren (griffienr. 167290.177);</text:p>
            <text:p text:style-name="handelingen_al">een, van S.L. te A., inzake kennisgeving van aansprakelijkheid tevens strafbaarstelling (griffienr. 167290.178);</text:p>
            <text:p text:style-name="handelingen_al">een, van M., inzake avondklok (griffe nr. 168304.20);</text:p>
            <text:p text:style-name="handelingen_al">een, van J.W., inzake coronabestrijding (griffienr. 167290.179).</text:p>
            <text:p text:style-name="handelingen_al">Deze geschriften worden van belang geacht voor de leden van de vaste commissie voor Justitie en Veiligheid, de vaste commissie voor Volksgezondheid, Welzijn en Sport en de vaste commissie voor Binnenlandse Zaken en de Hoge Colleges van Staat/Algemene Zaken en Huis van de Koning;</text:p>
            <text:p text:style-name="handelingen_al">een, van A.L., inzake onderwijs (griffienr. 168572).</text:p>
            <text:p text:style-name="handelingen_al">Dit geschrift wordt van belang geacht voor de leden van de vaste commissie voor Onderwijs, Cultuur en Wetenschap;</text:p>
            <text:p text:style-name="handelingen_al">een, van A.d.B. en M.V., inzake stop met het lanceren van satellieten (griffienr. 168657).</text:p>
            <text:p text:style-name="handelingen_al">Dit geschrift wordt van belang geacht voor de leden van de vaste commissie voor Economische Zaken en Klimaat/Landbouw, Natuur en Voedselkwaliteit;</text:p>
            <text:p text:style-name="handelingen_al">een, van G.A.B., inzake open sollicitatie bij ministerie van Algemene Zaken, Tata Steel steelt onze gezondheid (griffienr. 168576);</text:p>
            <text:p text:style-name="handelingen_al">een, van J.K., inzake pensioenproblematiek PTT'ers na privatisering PTT op 1-1-1989 (griffienr. 168573).</text:p>
            <text:p text:style-name="handelingen_al">Dit geschrift wordt van belang geacht voor de leden van de vaste commissie voor Sociale Zaken en Werkgelegenheid en de vaste commissie voor Economische Zaken en Klimaat/Landbouw, Natuur en Voedselkwaliteit;</text:p>
            <text:p text:style-name="handelingen_al">een, van L.v.V., inzake vaccinatiepaspoort (griffienr. 168570).</text:p>
            <text:p text:style-name="handelingen_al">Dit geschrift wordt van belang geacht voor de leden van de vaste commissie voor Volksgezondheid, Welzijn en Sport, de vaste commissie voor Justitie en Veiligheid en de vaste commissie voor Binnenlandse Zaken en de Hoge Colleges van Staat/Algemene Zaken en Huis van de Koning;</text:p>
            <text:p text:style-name="handelingen_al">een, van K.D., inzake EOM-onderzoek (griffienr. 168658).</text:p>
            <text:p text:style-name="handelingen_al">Dit geschrift wordt van belang geacht voor de leden van de vaste commissie voor Immigratie en Asiel/JBZ-Raad.</text:p>
            <text:p text:style-name="handelingen_al-groep_bottom"/>
          </text:section>
          <text:section text:name="al-groep_id1-2-1-14-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09</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